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9-2025 hebben wij aanvraag reguliere omgevingsvergunning voor het omzetten van landbouwgrond naar bos op het adres Oude Borculose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9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71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2221</meta:user-defined>
    <meta:user-defined meta:name="DCTERMS.abstract">het omzetten van landbouwgrond naar 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9-2025 hebben wij aanvraag reguliere omgevingsvergunning voor het omzetten van landbouwgrond naar bos op het adres Oude Borculoseweg 2 in Markelo ontvangen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26</meta:user-defined>
    <meta:user-defined meta:name="OVERHEIDop.GmbID/DC.identifier">gmb-2025-437126</meta:user-defined>
    <meta:user-defined meta:name="OVERHEIDop.versieInformatie"/>
  </office:meta>
</office:document-meta>
</file>