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Baron De Coubertinlaan 69, 2134 C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10-2025, maken van een uitweg, Baron De Coubertinlaan 69, 2134 C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12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14403</meta:user-defined>
    <meta:user-defined meta:name="DCTERMS.abstract">Parkeerplaats creëren op eigen terr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Baron De Coubertinlaan 69, 2134 CE Hoofddor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25</meta:user-defined>
    <meta:user-defined meta:name="OVERHEIDop.GmbID/DC.identifier">gmb-2025-437125</meta:user-defined>
    <meta:user-defined meta:name="OVERHEIDop.versieInformatie"/>
  </office:meta>
</office:document-meta>
</file>