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doorbreken van een draagmuur tbv samenvoegen woningen op de locatie Aidaschouw 36-38 te Zoetermeer, op 0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aanvraag Omgevingsvergunning ontvangen voor het doorbreken van een draagmuur tbv samenvoegen woningen op locatie Aidaschouw 36-38 te Zoetermeer. De aanvraag is geregistreerd onder zaaknummer 2025-1334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1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3446</meta:user-defined>
    <meta:user-defined meta:name="DCTERMS.abstract">het doorbreken van een draagmuur tbv samenvoegen woningen (Aidaschouw 36-3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doorbreken van een draagmuur tbv samenvoegen woningen op de locatie Aidaschouw 36-38 te Zoetermeer, op 03-10-2025</meta:user-defined>
    <meta:user-defined meta:name="DCTERMS.W3CDTF/DCTERMS.available">2025-10-09</meta:user-defined>
    <meta:user-defined meta:name="DCTERMS.W3CDTF/OVERHEIDop.jaargang">2025</meta:user-defined>
    <meta:user-defined meta:name="OVERHEIDop.externeBijlage">2025-133446 OW02_Informatie voortgang aanvraag ...|exb-2025-36469</meta:user-defined>
    <meta:user-defined meta:name="OVERHEIDop.publicationIssue">437124</meta:user-defined>
    <meta:user-defined meta:name="OVERHEIDop.GmbID/DC.identifier">gmb-2025-437124</meta:user-defined>
    <meta:user-defined meta:name="OVERHEIDop.versieInformatie"/>
  </office:meta>
</office:document-meta>
</file>