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WB, het kappen van 25 bomen, Galderseweg 55, 4855 AE Ga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7 oktober 2025 besloten om de wettelijke beslistermijn voor de aanvraag voor een omgevingsvergunning voor het kappen van 25 bomen op het adres Galderseweg 55, 4855 AE Galder, op te schorten voor een periode van 2 weken (111491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71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491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pschorten beslistermijn AWB, het kappen van 25 bomen, Galderseweg 55, 4855 AE Galder</meta:user-defined>
    <meta:user-defined meta:name="DCTERMS.W3CDTF/DCTERMS.available">2025-10-09</meta:user-defined>
    <meta:user-defined meta:name="DCTERMS.W3CDTF/OVERHEIDop.jaargang">2025</meta:user-defined>
    <meta:user-defined meta:name="OVERHEIDop.publicationIssue">437123</meta:user-defined>
    <meta:user-defined meta:name="OVERHEIDop.GmbID/DC.identifier">gmb-2025-437123</meta:user-defined>
    <meta:user-defined meta:name="OVERHEIDop.versieInformatie"/>
  </office:meta>
</office:document-meta>
</file>