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 Golfpad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2 oktober 2025, namens het college van burgemeester en wethouders van de gemeente Nieuwkoop, een melding milieubelastende activiteit. </text:p>
            <text:p text:style-name="common-al">De melding betreft het tijdelijk installeren van een hogedruk-aansluitset voor een installatie noodleiding en een mobiel gasontvangststation, bedoeld voor het behandelen, regelen en meten van aardgas op de locatie Golfpad in Nieuwveen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9072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712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2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2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907214</meta:user-defined>
    <meta:user-defined meta:name="DCTERMS.abstract">betreft het tijdelijk installeren van een hogedruk-aansluitset voor een installatie noodleiding en een mobiel gasontvangststation, 02-10-2025</meta:user-defined>
    <dc:language>nl</dc:language>
    <meta:user-defined meta:name="OVERHEIDop.locatietype/OVERHEIDop.gebiedsmarkering">Weg</meta:user-defined>
    <meta:user-defined meta:name="DC.title">Ingekomen melding Besluit activiteiten leefomgeving −  Golfpad in Nieuwve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21</meta:user-defined>
    <meta:user-defined meta:name="OVERHEIDop.GmbID/DC.identifier">gmb-2025-437121</meta:user-defined>
    <meta:user-defined meta:name="OVERHEIDop.versieInformatie"/>
  </office:meta>
</office:document-meta>
</file>