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, aanvragen van een vervangende stem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Texel maakt bekend dat u op 29 oktober 2025 kunt stemmen voor de verkiezing van de Tweede Kamer.</text:p>
            <text:p text:style-name="common-al">U mag stemmen als u de Nederlandse nationaliteit heeft en 18 jaar of ouder bent.</text:p>
            <text:p text:style-name="common-al"/>
            <text:p text:style-name="common-al">U kunt uw stem alleen uitbrengen met uw eigen stempas</text:p>
            <text:p text:style-name="common-al">Bij het uitbrengen van uw stem moet u een geldig identiteitsbewijs laten zien (paspoort, rijbewijs, identiteitskaart of verblijfsdocument).</text:p>
            <text:p text:style-name="common-al">Uw identiteitsbewijs mag maximaal 5 jaar verlopen zijn (‘geldig tot 29 oktober 2020’ of elke latere datum). Als u geen geldig identiteitsbewijs heeft, kunt u iemand een schriftelijke volmacht verlenen om te stemmen.</text:p>
            <text:p text:style-name="common-al"/>
            <text:p text:style-name="common-al">Zonder stempas kunt u niet stemmen</text:p>
            <text:p text:style-name="common-al">De stempas heeft u uiterlijk 15 oktober 2025 ontvangen. Als u uw stempas kwijt bent of niet heeft ontvangen, kunt u een vervangende stempas aanvragen als u op 15 september 2025 stond ingeschreven op Texel. Dit kan op de volgende manieren:</text:p>
            <text:p text:style-name="common-al"/>
            <text:p text:style-name="common-al">Schriftelijk aanvragen:</text:p>
            <text:p text:style-name="common-al">Op het gemeentehuis en via onze website www.texel.nl/verkiezingen zijn formulieren verkrijgbaar om schriftelijk een vervangende stempas aan te kunnen vragen.</text:p>
            <text:p text:style-name="common-al">Het ingevulde en ondertekende formulier moet uiterlijk 24 oktober 2025 door de gemeente Texel zijn ontvangen.</text:p>
            <text:p text:style-name="common-al">Let op: na 23 oktober is de voorkeur om de vervangende stempas aan de balie op te halen.</text:p>
            <text:p text:style-name="common-al"/>
            <text:p text:style-name="common-al">Aanvragen op het gemeentehuis:</text:p>
            <text:p text:style-name="common-al">Bij de balie op het gemeentehuis kunt u tot uiterlijk dinsdag 28 oktober 2025, 12.00 uur een vervangende stempas aanvragen. U moet dan een geldig identiteitsbewijs tonen. Deze mag niet zijn verlopen.</text:p>
            <text:p text:style-name="common-al"/>
            <text:p text:style-name="common-al">Heeft u vragen? Wij helpen graag. Neem contact op met team verkiezingen. Mail naar gemeente@texel.nl of bel naar 14 0222. U kunt ook kijken op www.texel.nl/verkiez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Burg</text:span></text:p>
            <text:p><text:span text:style-name="functie">10 oktober 2025</text:span></text:p>
            <text:p><text:span text:style-name="functie">De burgemeester voornoemd,</text:span></text:p>
            <text:p><text:span text:style-name="functie">de heer M. P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712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Verkiezingen 2025</meta:user-defined>
    <dc:language>nl</dc:language>
    <meta:user-defined meta:name="OVERHEIDop.locatietype/OVERHEIDop.gebiedsmarkering">Gemeente</meta:user-defined>
    <meta:user-defined meta:name="DC.title">Verkiezingen, aanvragen van een vervangende stempas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7120</meta:user-defined>
    <meta:user-defined meta:name="OVERHEIDop.GmbID/DC.identifier">gmb-2025-437120</meta:user-defined>
    <meta:user-defined meta:name="OVERHEIDop.versieInformatie"/>
  </office:meta>
</office:document-meta>
</file>