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hogen van de leuningen van 9 kunstwerken - Veluwedreef (Almere Stad), Boomgaardpoort, Pim de Wijspoort, Pereboompoort, Hoefbladpoort, Bunuelpoort, Caprapoort, Karoenpoort, Salsapoort, Parkwijk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81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juni 2025</text:p>
            <text:p text:style-name="common-al">
            <text:span text:style-name="nadrukvet">Omschrijving:</text:span> het verhogen van de leuningen van 9 kunstwerken</text:p>
            <text:p text:style-name="common-al">
            <text:span text:style-name="nadrukvet">Locatie:</text:span> Veluwedreef (Almere Stad), Boomgaardpoort, Pim de Wijspoort, Pereboompoort, Hoefbladpoort, Bunuelpoort, Caprapoort, Karoenpoort, Salsapoort, Parkwijkpoort</text:p>
            <text:p text:style-name="common-al">
            <text:span text:style-name="nadrukvet">Besluit:</text:span> verleend</text:p>
            <text:p text:style-name="common-al">
            <text:span text:style-name="nadrukvet">Datum verzending besluit:</text:span> 6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711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1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1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818</meta:user-defined>
    <meta:user-defined meta:name="DCTERMS.abstract">Gemeente Almere - verleend - aanvraag omgevingsvergunning - het verhogen van de leuningen van 9 kunstwerken - Veluwedreef (Almere Stad), Boomgaardpoort, Pim de Wijspoort, Pereboompoort, Hoefbladpoort, Bunuelpoort, Caprapoort, Karoenpoort, Salsapoort, Parkwijkpoort</meta:user-defined>
    <dc:language>nl</dc:language>
    <meta:user-defined meta:name="OVERHEIDop.locatietype/OVERHEIDop.gebiedsmarkering">Punt</meta:user-defined>
    <meta:user-defined meta:name="DC.title">Gemeente Almere - verleend - aanvraag omgevingsvergunning - het verhogen van de leuningen van 9 kunstwerken - Veluwedreef (Almere Stad), Boomgaardpoort, Pim de Wijspoort, Pereboompoort, Hoefbladpoort, Bunuelpoort, Caprapoort, Karoenpoort, Salsapoort, Parkwijkpoort</meta:user-defined>
    <meta:user-defined meta:name="DCTERMS.W3CDTF/DCTERMS.available">2025-10-09</meta:user-defined>
    <meta:user-defined meta:name="DCTERMS.W3CDTF/OVERHEIDop.jaargang">2025</meta:user-defined>
    <meta:user-defined meta:name="OVERHEIDop.publicationIssue">437118</meta:user-defined>
    <meta:user-defined meta:name="OVERHEIDop.GmbID/DC.identifier">gmb-2025-437118</meta:user-defined>
    <meta:user-defined meta:name="OVERHEIDop.versieInformatie"/>
  </office:meta>
</office:document-meta>
</file>