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onder voorwaarden / Chateau - Kastanjelaan - Kasteellaan te Heel / Maasgouw / bekendgemaakt op 29 septeber 2025 / het slopen van Chateau Heel 1 / Activiteit BOPA: Rijksmonumentenactiviteit met betrekking tot een gebouwd of aangelegd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onder voorwaarden / Chateau - Kastanjelaan - Kasteellaan te Heel / Maasgouw / bekendgemaakt op 29 septeber 2025 / het slopen van Chateau Heel 1 / Activiteit BOPA: Rijksmonumentenactiviteit met betrekking tot een gebouwd of aangelegd monumen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3711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1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1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aanvraag omgevingsvergunning – onder voorwaarden / Chateau - Kastanjelaan - Kasteellaan te Heel / Maasgouw / bekendgemaakt op 29 septeber 2025 / het slopen van Chateau Heel 1 / Activiteit BOPA: Rijksmonumentenactiviteit met betrekking tot een gebouwd of aangelegd monumen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117</meta:user-defined>
    <meta:user-defined meta:name="OVERHEIDop.GmbID/DC.identifier">gmb-2025-437117</meta:user-defined>
    <meta:user-defined meta:name="OVERHEIDop.versieInformatie"/>
  </office:meta>
</office:document-meta>
</file>