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7-10-2025 een aanvraag voor een evenementenvergunning ontvangen.</text:p>
            <text:p text:style-name="common-al">Het betreft een aanvraag op het terrein van Sint Martinuskerk op locatie Bergstraat 17, 5551AW Valkenswaard met omschrijving "Johanna's 2026 tuinfeest, 05-07-2026" en zaaknummer <text:span text:style-name="nadrukvet">395740</text:span>.</text:p>
            <text:p text:style-name="common-al">De zaak is geregistreerd onder nummer 395740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37116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11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11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95740</meta:user-defined>
    <meta:user-defined meta:name="DCTERMS.abstract"> Johanna's 2026 tuinfeest, 05-07-2026, op het terrein van Sint-Martinuskerk, Bergstraat 17</meta:user-defined>
    <dc:language>nl</dc:language>
    <meta:user-defined meta:name="OVERHEIDop.locatietype/OVERHEIDop.gebiedsmarkering">Punt</meta:user-defined>
    <meta:user-defined meta:name="DC.title">Ingediende aanvraag evenementenvergunning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116</meta:user-defined>
    <meta:user-defined meta:name="OVERHEIDop.GmbID/DC.identifier">gmb-2025-437116</meta:user-defined>
    <meta:user-defined meta:name="OVERHEIDop.versieInformatie"/>
  </office:meta>
</office:document-meta>
</file>