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Groot Haesebroekseweg 61, Wassenaar - Z/25/095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909</text:p>
            <text:p text:style-name="common-al">Ontvangstdatum: 28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71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3</meta:user-defined>
    <meta:user-defined meta:name="DCTERMS.abstract">Gemeente Wassenaar - aangevraagde omgevingsvergunning: het kappen van een boom  - Groot Haesebroekseweg 61, Wassenaar - Z/25/09590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Groot Haesebroekseweg 61, Wassenaar - Z/25/095909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11</meta:user-defined>
    <meta:user-defined meta:name="OVERHEIDop.GmbID/DC.identifier">gmb-2025-43711</meta:user-defined>
    <meta:user-defined meta:name="OVERHEIDop.versieInformatie"/>
  </office:meta>
</office:document-meta>
</file>