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; Besluit tot het toekennen van een exploitatievergunning horecabedrijf voor Leeghwaterpark 1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5 besloten de exploitatievergunning horecabedrijf voor Leeghwaterpark 1, 1445R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Verzenddatum besluit : 7 oktober 2025</text:p>
            <text:p text:style-name="common-al">Zaaknummer : Z2025-00002320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710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0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0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320</meta:user-defined>
    <meta:user-defined meta:name="DCTERMS.abstract">Betreft: beschikking op aanvraag op locatie Leeghwaterpark 1, 1445RA Purmerend</meta:user-defined>
    <dc:language>nl</dc:language>
    <meta:user-defined meta:name="OVERHEIDop.locatietype/OVERHEIDop.gebiedsmarkering">Punt</meta:user-defined>
    <meta:user-defined meta:name="DC.title">Rectificatie; Besluit tot het toekennen van een exploitatievergunning horecabedrijf voor Leeghwaterpark 1, 1445RA Purmerend</meta:user-defined>
    <meta:user-defined meta:name="OVERHEIDop.datumEindeReactietermijn">2025-11-18</meta:user-defined>
    <meta:user-defined meta:name="OVERHEIDop.terinzageleggingBG">https://jeleefomgeving.nl/inzien/001801582/2b9abc16-70e6-42be-a241-0ad4adc13d81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05</meta:user-defined>
    <meta:user-defined meta:name="OVERHEIDop.GmbID/DC.identifier">gmb-2025-437105</meta:user-defined>
    <meta:user-defined meta:name="OVERHEIDop.versieInformatie"/>
  </office:meta>
</office:document-meta>
</file>