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erstboom, Gysbert Japiksstrjitte 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kerstboom, Gysbert Japiksstrjitte 9, Gytsjerk</text:p>
            <text:p text:style-name="common-al">Zaaknummer: TZ2025-002321</text:p>
            <text:p text:style-name="common-al">Zaakadres: Gysbert Japiksstrjitte 9, Gytsjerk</text:p>
            <text:p text:style-name="common-al">Omschrijving: het kappen van een kerstboom</text:p>
            <text:p text:style-name="common-al">Datum ontvangst: 06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1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321</meta:user-defined>
    <meta:user-defined meta:name="DCTERMS.abstract">het kappen van een kerst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kerstboom, Gysbert Japiksstrjitte 9, Gytsje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101</meta:user-defined>
    <meta:user-defined meta:name="OVERHEIDop.GmbID/DC.identifier">gmb-2025-437101</meta:user-defined>
    <meta:user-defined meta:name="OVERHEIDop.versieInformatie"/>
  </office:meta>
</office:document-meta>
</file>