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Oude Hogeweg 16, 8085P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omgevingsvergunning voor het plaatsen van 36 zonnepanelen op het perceel Oude Hogeweg 16, 8085PA Doornspijk in te trekken. De omgevingsvergunning is geregistreerd onder zaaknummer Z2025-00001088<text:span text:style-name="nadrukcur">.</text:span></text:p>
            <text:p text:style-name="common-al">Op 7 oktober 2025 heeft de gemeente Elburg dit bevestigd. De omgevings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709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9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8</meta:user-defined>
    <meta:user-defined meta:name="DCTERMS.abstract">Betreft: Besluit op locatie Oude Hogeweg 16, 8085PA Doornspijk</meta:user-defined>
    <dc:language>nl</dc:language>
    <meta:user-defined meta:name="OVERHEIDop.locatietype/OVERHEIDop.gebiedsmarkering">Punt</meta:user-defined>
    <meta:user-defined meta:name="DC.title">Intrekking omgevingsvergunning Oude Hogeweg 16, 8085PA Doornspijk</meta:user-defined>
    <meta:user-defined meta:name="DCTERMS.W3CDTF/DCTERMS.available">2025-10-09</meta:user-defined>
    <meta:user-defined meta:name="DCTERMS.W3CDTF/OVERHEIDop.jaargang">2025</meta:user-defined>
    <meta:user-defined meta:name="OVERHEIDop.publicationIssue">437095</meta:user-defined>
    <meta:user-defined meta:name="OVERHEIDop.GmbID/DC.identifier">gmb-2025-437095</meta:user-defined>
    <meta:user-defined meta:name="OVERHEIDop.versieInformatie"/>
  </office:meta>
</office:document-meta>
</file>