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office:automatic-styles>
  <office:body>
    <office:text>
      <text:p text:style-name="new_page_staatscourant"/>
      <text:p text:style-name="single-kop-titel">Inwerkingtredingsbesluit diverse BIZ-verordeningen Amsterdam 1 januari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3, eerste lid, van de volgende verordeningen:</text:p>
            <text:list text:style-name="id1-3-2-1-1-4">
              <text:list-item text:style-override="id1-3-2-1-1-4-1">
                <text:number>•</text:number>
                <text:p text:style-name="al">Verordening BI-zone Beethovenstraat Amsterdam gebruikers 2025</text:p>
              </text:list-item>
              <text:list-item text:style-override="id1-3-2-1-1-4-2">
                <text:number>•</text:number>
                <text:p text:style-name="al">Verordening BI-zone Bilderdijkstraat Amsterdam gebruikers 2025</text:p>
              </text:list-item>
              <text:list-item text:style-override="id1-3-2-1-1-4-3">
                <text:number>•</text:number>
                <text:p text:style-name="al">Verordening BI-zone Bos en Lommerweg Amsterdam eigenaren 2025</text:p>
              </text:list-item>
              <text:list-item text:style-override="id1-3-2-1-1-4-4">
                <text:number>•</text:number>
                <text:p text:style-name="al">Verordening BI-zone Bos en Lommerweg Amsterdam gebruikers 2025</text:p>
              </text:list-item>
              <text:list-item text:style-override="id1-3-2-1-1-4-5">
                <text:number>•</text:number>
                <text:p text:style-name="al">Verordening BI-zone Ceintuurbaan Amsterdam gebruikers 2025</text:p>
              </text:list-item>
              <text:list-item text:style-override="id1-3-2-1-1-4-6">
                <text:number>•</text:number>
                <text:p text:style-name="al">Verordening BI-zone De Clercqstraat Amsterdam gebruikers 2025</text:p>
              </text:list-item>
              <text:list-item text:style-override="id1-3-2-1-1-4-7">
                <text:number>•</text:number>
                <text:p text:style-name="al">Verordening BI-zone Eerste van Swindenstraat Amsterdam gebruikers 2025</text:p>
              </text:list-item>
              <text:list-item text:style-override="id1-3-2-1-1-4-8">
                <text:number>•</text:number>
                <text:p text:style-name="al">Verordening BI-zone Hoofddorpplein e.o. Amsterdam gebruikers 2025</text:p>
              </text:list-item>
              <text:list-item text:style-override="id1-3-2-1-1-4-9">
                <text:number>•</text:number>
                <text:p text:style-name="al">Verordening BI-zone Jan Pieter Heijestraat Amsterdam gebruikers 2025</text:p>
              </text:list-item>
              <text:list-item text:style-override="id1-3-2-1-1-4-10">
                <text:number>•</text:number>
                <text:p text:style-name="al">Verordening BI-zone Jodenbreestraat-Antoniesbreestraat Amsterdam gebruikers 2025</text:p>
              </text:list-item>
              <text:list-item text:style-override="id1-3-2-1-1-4-11">
                <text:number>•</text:number>
                <text:p text:style-name="al">Verordening BI-zone Kalverstraat-Heiligeweg Amsterdam eigenaren 2025</text:p>
              </text:list-item>
              <text:list-item text:style-override="id1-3-2-1-1-4-12">
                <text:number>•</text:number>
                <text:p text:style-name="al">Verordening BI-zone Kalverstraat-Heiligeweg Amsterdam gebruikers 2025</text:p>
              </text:list-item>
              <text:list-item text:style-override="id1-3-2-1-1-4-13">
                <text:number>•</text:number>
                <text:p text:style-name="al">Verordening BI-zone Kinkerstraat Midden Amsterdam gebruikers 2025</text:p>
              </text:list-item>
              <text:list-item text:style-override="id1-3-2-1-1-4-14">
                <text:number>•</text:number>
                <text:p text:style-name="al">Verordening BI-zone Lambertus Zijlplein Amsterdam gebruikers 2025</text:p>
              </text:list-item>
              <text:list-item text:style-override="id1-3-2-1-1-4-15">
                <text:number>•</text:number>
                <text:p text:style-name="al">Verordening BI-zone Maasstraat Amsterdam gebruikers 2025</text:p>
              </text:list-item>
              <text:list-item text:style-override="id1-3-2-1-1-4-16">
                <text:number>•</text:number>
                <text:p text:style-name="al">Verordening BI-zone Museumkwartier Amsterdam gebruikers 2025</text:p>
              </text:list-item>
              <text:list-item text:style-override="id1-3-2-1-1-4-17">
                <text:number>•</text:number>
                <text:p text:style-name="al">Verordening BI-zone Nes Amsterdam gebruikers 2025</text:p>
              </text:list-item>
              <text:list-item text:style-override="id1-3-2-1-1-4-18">
                <text:number>•</text:number>
                <text:p text:style-name="al">Verordening BI-zone Oostelijke Eilanden &amp; Czaar Peterbuurt Amsterdam gebruikers 2025</text:p>
              </text:list-item>
              <text:list-item text:style-override="id1-3-2-1-1-4-19">
                <text:number>•</text:number>
                <text:p text:style-name="al">Verordening BI-zone Oud West Amsterdam gebruikers 2025</text:p>
              </text:list-item>
              <text:list-item text:style-override="id1-3-2-1-1-4-20">
                <text:number>•</text:number>
                <text:p text:style-name="al">Verordening BI-zone Reguliersdwarsstraat Amsterdam gebruikers 2025</text:p>
              </text:list-item>
              <text:list-item text:style-override="id1-3-2-1-1-4-21">
                <text:number>•</text:number>
                <text:p text:style-name="al">Verordening BI-zone Rembrandtplein/Thorbeckeplein Amsterdam eigenaren en gebruikers 2025</text:p>
              </text:list-item>
              <text:list-item text:style-override="id1-3-2-1-1-4-22">
                <text:number>•</text:number>
                <text:p text:style-name="al">Verordening BI-zone Rokin Amsterdam eigenaren en gebruikers 2025</text:p>
              </text:list-item>
              <text:list-item text:style-override="id1-3-2-1-1-4-23">
                <text:number>•</text:number>
                <text:p text:style-name="al">Verordening BI-zone Spuibuurt Amsterdam gebruikers 2025</text:p>
              </text:list-item>
              <text:list-item text:style-override="id1-3-2-1-1-4-24">
                <text:number>•</text:number>
                <text:p text:style-name="al">Verordening BI-zone Stadscentrum Osdorpplein Amsterdam gebruikers 2025</text:p>
              </text:list-item>
              <text:list-item text:style-override="id1-3-2-1-1-4-25">
                <text:number>•</text:number>
                <text:p text:style-name="al">Verordening BI-zone Ten Katestraat Amsterdam gebruikers 2025</text:p>
              </text:list-item>
              <text:list-item text:style-override="id1-3-2-1-1-4-26">
                <text:number>•</text:number>
                <text:p text:style-name="al">Verordening BI-zone Utrechtsestraat Amsterdam eigenaren 2025</text:p>
              </text:list-item>
              <text:list-item text:style-override="id1-3-2-1-1-4-27">
                <text:number>•</text:number>
                <text:p text:style-name="al">Verordening BI-zone Van Dam tot Westertoren Amsterdam gebruikers 2025</text:p>
              </text:list-item>
              <text:list-item text:style-override="id1-3-2-1-1-4-28">
                <text:number>•</text:number>
                <text:p text:style-name="al">Verordening BI-zone Van Woustraat Amsterdam gebruikers 2025</text:p>
              </text:list-item>
              <text:list-item text:style-override="id1-3-2-1-1-4-29">
                <text:number>•</text:number>
                <text:p text:style-name="al">Verordening BI-zone Vijzelstraat en Vijzelgracht Amsterdam eigenaren en gebruikers 2025</text:p>
              </text:list-item>
              <text:list-item text:style-override="id1-3-2-1-1-4-30">
                <text:number>•</text:number>
                <text:p text:style-name="al">Verordening BI-zone Zeedijk Amsterdam gebruikers 2025</text:p>
              </text:list-item>
            </text:list>
            <text:p text:style-name="al">Besluit; </text:p>
            <text:p text:style-name="al"/>
            <text:p text:style-name="al">de volgende regeling vast te stellen:</text:p>
            <text:p text:style-name="al">
            <text:span text:style-name="nadrukvet">Inwerkingtredingsbesluit diverse BIZ-verordeningen Amsterdam 1 januari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verordeningen treden in werking op de dag na bekendmaking van dit besluit en werken terug tot en met 1 januari 2025: </text:p>
            <text:p text:style-name="al"/>
            <text:list text:style-name="id1-3-2-2-1-4">
              <text:list-item text:style-override="id1-3-2-2-1-4-1">
                <text:number>•</text:number>
                <text:p text:style-name="al">Verordening BI-zone Beethovenstraat Amsterdam gebruikers 2025</text:p>
              </text:list-item>
              <text:list-item text:style-override="id1-3-2-2-1-4-2">
                <text:number>•</text:number>
                <text:p text:style-name="al">Verordening BI-zone Bilderdijkstraat Amsterdam gebruikers 2025</text:p>
              </text:list-item>
              <text:list-item text:style-override="id1-3-2-2-1-4-3">
                <text:number>•</text:number>
                <text:p text:style-name="al">Verordening BI-zone Bos en Lommerweg Amsterdam eigenaren 2025</text:p>
              </text:list-item>
              <text:list-item text:style-override="id1-3-2-2-1-4-4">
                <text:number>•</text:number>
                <text:p text:style-name="al">Verordening BI-zone Bos en Lommerweg Amsterdam gebruikers 2025</text:p>
              </text:list-item>
              <text:list-item text:style-override="id1-3-2-2-1-4-5">
                <text:number>•</text:number>
                <text:p text:style-name="al">Verordening BI-zone Ceintuurbaan Amsterdam gebruikers 2025</text:p>
              </text:list-item>
              <text:list-item text:style-override="id1-3-2-2-1-4-6">
                <text:number>•</text:number>
                <text:p text:style-name="al">Verordening BI-zone De Clercqstraat Amsterdam gebruikers 2025</text:p>
              </text:list-item>
              <text:list-item text:style-override="id1-3-2-2-1-4-7">
                <text:number>•</text:number>
                <text:p text:style-name="al">Verordening BI-zone Eerste van Swindenstraat Amsterdam gebruikers 2025</text:p>
              </text:list-item>
              <text:list-item text:style-override="id1-3-2-2-1-4-8">
                <text:number>•</text:number>
                <text:p text:style-name="al">Verordening BI-zone Hoofddorpplein e.o. Amsterdam gebruikers 2025</text:p>
              </text:list-item>
              <text:list-item text:style-override="id1-3-2-2-1-4-9">
                <text:number>•</text:number>
                <text:p text:style-name="al">Verordening BI-zone Jan Pieter Heijestraat Amsterdam gebruikers 2025</text:p>
              </text:list-item>
              <text:list-item text:style-override="id1-3-2-2-1-4-10">
                <text:number>•</text:number>
                <text:p text:style-name="al">Verordening BI-zone Jodenbreestraat-Antoniesbreestraat Amsterdam gebruikers 2025</text:p>
              </text:list-item>
              <text:list-item text:style-override="id1-3-2-2-1-4-11">
                <text:number>•</text:number>
                <text:p text:style-name="al">Verordening BI-zone Kalverstraat-Heiligeweg Amsterdam eigenaren 2025</text:p>
              </text:list-item>
              <text:list-item text:style-override="id1-3-2-2-1-4-12">
                <text:number>•</text:number>
                <text:p text:style-name="al">Verordening BI-zone Kalverstraat-Heiligeweg Amsterdam gebruikers 2025</text:p>
              </text:list-item>
              <text:list-item text:style-override="id1-3-2-2-1-4-13">
                <text:number>•</text:number>
                <text:p text:style-name="al">Verordening BI-zone Kinkerstraat Midden Amsterdam gebruikers 2025</text:p>
              </text:list-item>
              <text:list-item text:style-override="id1-3-2-2-1-4-14">
                <text:number>•</text:number>
                <text:p text:style-name="al">Verordening BI-zone Lambertus Zijlplein Amsterdam gebruikers 2025</text:p>
              </text:list-item>
              <text:list-item text:style-override="id1-3-2-2-1-4-15">
                <text:number>•</text:number>
                <text:p text:style-name="al">Verordening BI-zone Maasstraat Amsterdam gebruikers 2025</text:p>
              </text:list-item>
              <text:list-item text:style-override="id1-3-2-2-1-4-16">
                <text:number>•</text:number>
                <text:p text:style-name="al">Verordening BI-zone Museumkwartier Amsterdam gebruikers 2025</text:p>
              </text:list-item>
              <text:list-item text:style-override="id1-3-2-2-1-4-17">
                <text:number>•</text:number>
                <text:p text:style-name="al">Verordening BI-zone Nes Amsterdam gebruikers 2025</text:p>
              </text:list-item>
              <text:list-item text:style-override="id1-3-2-2-1-4-18">
                <text:number>•</text:number>
                <text:p text:style-name="al">Verordening BI-zone Oostelijke Eilanden &amp; Czaar Peterbuurt Amsterdam gebruikers 2025</text:p>
              </text:list-item>
              <text:list-item text:style-override="id1-3-2-2-1-4-19">
                <text:number>•</text:number>
                <text:p text:style-name="al">Verordening BI-zone Oud West Amsterdam gebruikers 2025</text:p>
              </text:list-item>
              <text:list-item text:style-override="id1-3-2-2-1-4-20">
                <text:number>•</text:number>
                <text:p text:style-name="al">Verordening BI-zone Reguliersdwarsstraat Amsterdam gebruikers 2025</text:p>
              </text:list-item>
              <text:list-item text:style-override="id1-3-2-2-1-4-21">
                <text:number>•</text:number>
                <text:p text:style-name="al">Verordening BI-zone Rembrandtplein/Thorbeckeplein Amsterdam eigenaren en gebruikers 2025</text:p>
              </text:list-item>
              <text:list-item text:style-override="id1-3-2-2-1-4-22">
                <text:number>•</text:number>
                <text:p text:style-name="al">Verordening BI-zone Rokin Amsterdam eigenaren en gebruikers 2025</text:p>
              </text:list-item>
              <text:list-item text:style-override="id1-3-2-2-1-4-23">
                <text:number>•</text:number>
                <text:p text:style-name="al">Verordening BI-zone Spuibuurt Amsterdam gebruikers 2025</text:p>
              </text:list-item>
              <text:list-item text:style-override="id1-3-2-2-1-4-24">
                <text:number>•</text:number>
                <text:p text:style-name="al">Verordening BI-zone Stadscentrum Osdorpplein Amsterdam gebruikers 2025</text:p>
              </text:list-item>
              <text:list-item text:style-override="id1-3-2-2-1-4-25">
                <text:number>•</text:number>
                <text:p text:style-name="al">Verordening BI-zone Ten Katestraat Amsterdam gebruikers 2025</text:p>
              </text:list-item>
              <text:list-item text:style-override="id1-3-2-2-1-4-26">
                <text:number>•</text:number>
                <text:p text:style-name="al">Verordening BI-zone Utrechtsestraat Amsterdam eigenaren 2025</text:p>
              </text:list-item>
              <text:list-item text:style-override="id1-3-2-2-1-4-27">
                <text:number>•</text:number>
                <text:p text:style-name="al">Verordening BI-zone Van Dam tot Westertoren Amsterdam gebruikers 2025</text:p>
              </text:list-item>
              <text:list-item text:style-override="id1-3-2-2-1-4-28">
                <text:number>•</text:number>
                <text:p text:style-name="al">Verordening BI-zone Van Woustraat Amsterdam gebruikers 2025</text:p>
              </text:list-item>
              <text:list-item text:style-override="id1-3-2-2-1-4-29">
                <text:number>•</text:number>
                <text:p text:style-name="al">Verordening BI-zone Vijzelstraat en Vijzelgracht Amsterdam eigenaren en gebruikers 2025</text:p>
              </text:list-item>
              <text:list-item text:style-override="id1-3-2-2-1-4-30">
                <text:number>•</text:number>
                <text:p text:style-name="al">Verordening BI-zone Zeedijk Amsterdam gebruikers 2025</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Inwerkingtredingsbesluit diverse BIZ-verordeningen Amsterdam 1 januari 2025.</text:p>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verschillende verordeningen is bepaald dat het college de inwerking van de verordeningen regelt, nadat is gebleken van voldoende steun onder de bijdrageplichtigen. Voor 30 gebieden is uit de draagvlakmetingen gebleken dat er voldoende draagvlak bestaat voor inwerkingtreding van de BIZ-verordening. Deze verordeningen treden in werking en werken terug tot en met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echt | Organisatie en beleid</meta:user-defined>
    <meta:user-defined meta:name="DC.source">Verordening BI-zone Beethovenstraat Amsterdam gebruikers 2025]|[https://lokaleregelgeving.overheid.nl/CVDR724700/1</meta:user-defined>
    <meta:user-defined meta:name="DC.source">Verordening BI-zone Bilderdijkstraat Amsterdam gebruikers 2025]|[https://lokaleregelgeving.overheid.nl/CVDR724701/1</meta:user-defined>
    <meta:user-defined meta:name="DC.source">Verordening BI-zone Bos en Lommerweg Amsterdam gebruikers 2025]|[https://lokaleregelgeving.overheid.nl/CVDR724702/1</meta:user-defined>
    <meta:user-defined meta:name="DC.source">Verordening BI-zone Bos en Lommerweg Amsterdam eigenaren 2025]|[https://lokaleregelgeving.overheid.nl/CVDR724703/1</meta:user-defined>
    <meta:user-defined meta:name="DC.source">Verordening BI-zone Ceintuurbaan Amsterdam gebruikers 2025]|[https://lokaleregelgeving.overheid.nl/CVDR724708/1</meta:user-defined>
    <meta:user-defined meta:name="DC.source">Verordening BI-zone De Clercqstraat Amsterdam gebruikers 2025]|[https://lokaleregelgeving.overheid.nl/CVDR724710/1</meta:user-defined>
    <meta:user-defined meta:name="DC.source">Verordening BI-zone Eerste van Swindenstraat Amsterdam gebruikers 2025]|[https://lokaleregelgeving.overheid.nl/CVDR724711/1</meta:user-defined>
    <meta:user-defined meta:name="DC.source">Verordening BI-zone Hoofddorpplein e.o. Amsterdam gebruikers 2025]|[https://lokaleregelgeving.overheid.nl/CVDR724712/1</meta:user-defined>
    <meta:user-defined meta:name="DC.source">Verordening BI-zone Jan Pieter Heijestraat Amsterdam gebruikers 2025]|[https://lokaleregelgeving.overheid.nl/CVDR724713/1</meta:user-defined>
    <meta:user-defined meta:name="DC.source">Verordening BI-zone Jodenbreestraat-Antoniesbreestraat Amsterdam gebruikers 2025]|[https://lokaleregelgeving.overheid.nl/CVDR724716/1</meta:user-defined>
    <meta:user-defined meta:name="DC.source">Verordening BI-zone Kalverstraat-Heiligeweg Amsterdam eigenaren 2025]|[https://lokaleregelgeving.overheid.nl/CVDR724717/1</meta:user-defined>
    <meta:user-defined meta:name="DC.source">Verordening BI-zone Kalverstraat-Heiligeweg Amsterdam gebruikers 2025]|[https://lokaleregelgeving.overheid.nl/CVDR724719/1</meta:user-defined>
    <meta:user-defined meta:name="DC.source">Verordening BI-zone Kinkerstraat Midden Amsterdam gebruikers 2025]|[https://lokaleregelgeving.overheid.nl/CVDR724720/1</meta:user-defined>
    <meta:user-defined meta:name="DC.source">Verordening BI-zone Lambertus Zijlplein Amsterdam gebruikers 2025]|[https://lokaleregelgeving.overheid.nl/CVDR724722/1</meta:user-defined>
    <meta:user-defined meta:name="DC.source">Verordening BI-zone Maasstraat Amsterdam gebruikers 2025]|[https://lokaleregelgeving.overheid.nl/CVDR724724/1</meta:user-defined>
    <meta:user-defined meta:name="DC.source">Verordening BI-zone Museumkwartier Amsterdam gebruikers 2025]|[https://lokaleregelgeving.overheid.nl/CVDR724725/1</meta:user-defined>
    <meta:user-defined meta:name="DC.source">Verordening BI-zone Nes Amsterdam gebruikers 2025]|[https://lokaleregelgeving.overheid.nl/CVDR724726/1</meta:user-defined>
    <meta:user-defined meta:name="DC.source">Verordening BI-zone Oostelijke Eilanden &amp; Czaar Peterbuurt Amsterdam gebruikers 2025]|[https://lokaleregelgeving.overheid.nl/CVDR724728/1</meta:user-defined>
    <meta:user-defined meta:name="DC.source">Verordening BI-zone Oud West Amsterdam gebruikers 2025]|[https://lokaleregelgeving.overheid.nl/CVDR724729/1</meta:user-defined>
    <meta:user-defined meta:name="DC.source">Verordening BI-zone Reguliersdwarsstraat Amsterdam gebruikers 2025]|[https://lokaleregelgeving.overheid.nl/CVDR724730/1</meta:user-defined>
    <meta:user-defined meta:name="DC.source">Verordening BI-zone Rembrandtplein/Thorbeckeplein Amsterdam eigenaren en gebruikers 2025]|[https://lokaleregelgeving.overheid.nl/CVDR724732/1</meta:user-defined>
    <meta:user-defined meta:name="DC.source">Verordening BI-zone Rokin Amsterdam eigenaren en gebruikers 2025]|[https://lokaleregelgeving.overheid.nl/CVDR724686/1</meta:user-defined>
    <meta:user-defined meta:name="DC.source">Verordening BI-zone Spuibuurt Amsterdam gebruikers 2025]|[https://lokaleregelgeving.overheid.nl/CVDR724689/1</meta:user-defined>
    <meta:user-defined meta:name="DC.source">Verordening BI-zone Stadscentrum Osdorpplein Amsterdam gebruikers 2025]|[https://lokaleregelgeving.overheid.nl/CVDR724690/1</meta:user-defined>
    <meta:user-defined meta:name="DC.source">Verordening BI-zone Ten Katestraat Amsterdam gebruikers 2025]|[https://lokaleregelgeving.overheid.nl/CVDR724691/1</meta:user-defined>
    <meta:user-defined meta:name="DC.source">Verordening BI-zone Utrechtsestraat Amsterdam eigenaren 2025]|[https://lokaleregelgeving.overheid.nl/CVDR724692/1</meta:user-defined>
    <meta:user-defined meta:name="DC.source">Verordening BI-zone Van Dam tot Westertoren Amsterdam gebruikers 2025]|[https://lokaleregelgeving.overheid.nl/CVDR724693/1</meta:user-defined>
    <meta:user-defined meta:name="DC.source">Verordening BI-zone Van Woustraat Amsterdam gebruikers 2025]|[https://lokaleregelgeving.overheid.nl/CVDR724696/1</meta:user-defined>
    <meta:user-defined meta:name="DC.source">Verordening BI-zone Vijzelstraat en Vijzelgracht Amsterdam eigenaren en gebruikers 2025]|[https://lokaleregelgeving.overheid.nl/CVDR724698/1</meta:user-defined>
    <meta:user-defined meta:name="DC.source">Verordening BI-zone Zeedijk Amsterdam gebruikers 2025]|[https://lokaleregelgeving.overheid.nl/CVDR724699/1</meta:user-defined>
    <dc:language>nl</dc:language>
    <meta:user-defined meta:name="OVERHEIDop.locatietype/OVERHEIDop.gebiedsmarkering">Gemeente</meta:user-defined>
    <meta:user-defined meta:name="DC.title">Inwerkingtredingsbesluit diverse BIZ-verordeningen Amsterdam 1 januari 2025</meta:user-defined>
    <meta:user-defined meta:name="DCTERMS.W3CDTF/DCTERMS.available">2025-02-03</meta:user-defined>
    <meta:user-defined meta:name="DCTERMS.W3CDTF/OVERHEIDop.jaargang">2025</meta:user-defined>
    <meta:user-defined meta:name="OVERHEIDop.publicationIssue">43709</meta:user-defined>
    <meta:user-defined meta:name="OVERHEIDop.GmbID/DC.identifier">gmb-2025-43709</meta:user-defined>
    <meta:user-defined meta:name="OVERHEIDop.versieInformatie"/>
  </office:meta>
</office:document-meta>
</file>