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01259884ia3caeb1f-095c-4591-a3e3-78159390757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Insulindeweg 850-868 wijzigen gehandicaptenparkeerplaats kenteken VK-857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Insulindeweg 850-86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VK-857-N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2-PBG-5 in (nieuw) VK-857-N, de bestaande gehandicaptenparkeerplaats ter hoogte van perceel Insulindeweg 850-868 (parkeervaknummer 124863486122) uitsluitend te bestemmen voor het door vergunninghouder in gebruik zijnde motorvoertuig met kentekennummer VK-857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4.0056603773585mm"><draw:image xlink:href="Pictures/Afbeelding801259884ia3caeb1f-095c-4591-a3e3-78159390757e.png" xlink:type="simple"/></draw:frame></text:p>
            </text:section></draw:text-box></draw:frame>
          </text:p>
            <text:p text:style-name="common-al">Amsterdam, 7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8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Insulindeweg 850-868 wijzigen gehandicaptenparkeerplaats kenteken VK-857-N - Insulindeweg 850-86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sulindeweg 850-868 wijzigen gehandicaptenparkeerplaats kenteken VK-857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Insulindeweg 850-868 wijzigen gehandicaptenparkeerplaats kenteken VK-857-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87</meta:user-defined>
    <meta:user-defined meta:name="OVERHEIDop.GmbID/DC.identifier">gmb-2025-437087</meta:user-defined>
    <meta:user-defined meta:name="OVERHEIDop.versieInformatie"/>
  </office:meta>
</office:document-meta>
</file>