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bestaande woning aan de Goutumerdyk 43, 9084 AC Goutum (OV-2025-0329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een bestaande woning aan de Goutumerdyk 43, 9084 AC Goutum. Bij ons geregistreerd onder kenmerk: OV-2025-0329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10-2025. De gemeente Leeuwarden neemt daarover waarschijnlijk voor 02-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708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8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8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983</meta:user-defined>
    <dc:language>nl</dc:language>
    <meta:user-defined meta:name="OVERHEIDop.locatietype/OVERHEIDop.gebiedsmarkering">Punt</meta:user-defined>
    <meta:user-defined meta:name="DC.title">Aanvraag omgevingsvergunning voor het verbouwen van een bestaande woning aan de Goutumerdyk 43, 9084 AC Goutum (OV-2025-032983)</meta:user-defined>
    <meta:user-defined meta:name="DCTERMS.W3CDTF/DCTERMS.available">2025-10-09</meta:user-defined>
    <meta:user-defined meta:name="DCTERMS.W3CDTF/OVERHEIDop.jaargang">2025</meta:user-defined>
    <meta:user-defined meta:name="OVERHEIDop.publicationIssue">437085</meta:user-defined>
    <meta:user-defined meta:name="OVERHEIDop.GmbID/DC.identifier">gmb-2025-437085</meta:user-defined>
    <meta:user-defined meta:name="OVERHEIDop.versieInformatie"/>
  </office:meta>
</office:document-meta>
</file>