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7-Heuvelenfeesten In de Kazerne - 15 en 16 november 2025 - Molenveldlaan 14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5</text:p>
            <text:p text:style-name="common-al">
            <text:span text:style-name="nadrukvet">Omschrijving: </text:span>Evenementenvergunning (Molenveldlaan 146 6523 R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0558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8-07-2025</text:p>
            <text:p text:style-name="common-al">
            <text:span text:style-name="nadrukvet">Definitieve beschikking verzonden: </text:span>07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7 oktober 2025 tot en met 18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08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8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7-Heuvelenfeesten In de Kazerne - 15 en 16 november 2025 - Molenveldlaan 146 te NIJMEG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082</meta:user-defined>
    <meta:user-defined meta:name="OVERHEIDop.GmbID/DC.identifier">gmb-2025-437082</meta:user-defined>
    <meta:user-defined meta:name="OVERHEIDop.versieInformatie"/>
  </office:meta>
</office:document-meta>
</file>