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entesselaan 184, 2562 EH 's-Gravenhage, Regentesselaan 184 A, 2562 EH 's-Gravenhage, Regentesselaan 184 B, 2562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egentesselaan 184,Regentesselaan 184A en Regentesselaan 184B tot 3 woningen (legalisatie)</text:p>
            <text:p text:style-name="common-al"/>
            <text:p text:style-name="common-al">Ons kenmerk: VTH2025-2444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184, 2562 EH 's-Gravenhage, Regentesselaan 184 A, 2562 EH 's-Gravenhage, Regentesselaan 184 B, 2562 EH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07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7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7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442</meta:user-defined>
    <meta:user-defined meta:name="DCTERMS.abstract">het veranderen van de woning Regentesselaan 184,Regentesselaan 184A en Regentesselaan 184B tot 3 woningen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Regentesselaan 184, 2562 EH 's-Gravenhage, Regentesselaan 184 A, 2562 EH 's-Gravenhage, Regentesselaan 184 B, 2562 EH 's-Gravenhage</meta:user-defined>
    <meta:user-defined meta:name="OVERHEIDop.datumEindeReactietermijn">2025-11-20</meta:user-defined>
    <meta:user-defined meta:name="OVERHEIDop.terinzageleggingBG">https://www.digitale-inzage.nl/Den%20Haag/dossier/KIg39rfkMkObYX6l5CA0gg</meta:user-defined>
    <meta:user-defined meta:name="DCTERMS.W3CDTF/DCTERMS.available">2025-10-09</meta:user-defined>
    <meta:user-defined meta:name="DCTERMS.W3CDTF/OVERHEIDop.jaargang">2025</meta:user-defined>
    <meta:user-defined meta:name="OVERHEIDop.publicationIssue">437079</meta:user-defined>
    <meta:user-defined meta:name="OVERHEIDop.GmbID/DC.identifier">gmb-2025-437079</meta:user-defined>
    <meta:user-defined meta:name="OVERHEIDop.versieInformatie"/>
  </office:meta>
</office:document-meta>
</file>