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lengen van het hoofdgebouw, aan de Hoofdweg 156, 9617AL te Harkstede, 1952156053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Groningen hebben besloten om de volgende aanvraag om een Omgevingsvergunning te verlenen.</text:p>
            <text:p text:style-name="common-al">Hoofdweg 156, 9617AL te Harkstede, het verlengen van het hoofdgebouw.</text:p>
            <text:p text:style-name="common-al">Het gaat om de volgende activiteit(en):</text:p>
            <text:list text:style-name="id1-3-2-1-1-4">
              <text:list-item text:style-override="id1-3-2-1-1-4-1">
                <text:number>•</text:number>
                <text:p text:style-name="al">het bouwen van een bouwwerk (omgevingsplan)</text:p>
              </text:list-item>
              <text:list-item text:style-override="id1-3-2-1-1-4-2">
                <text:number>•</text:number>
                <text:p text:style-name="al">technische bouwactiviteit</text:p>
              </text:list-item>
            </text:list>
            <text:p text:style-name="common-al">De aanvraag is geregistreerd onder kenmerk 19521560538</text:p>
            <text:p text:style-name="common-al">
            <text:span text:style-name="nadrukvet">Waarom publiceert de gemeente dit bericht?</text:span>
          </text:p>
            <text:p text:style-name="common-al">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text:span text:style-name="nadrukvet">18 november 2025</text:span> laten weten dat u het niet eens bent met het besluit. Dit heet bezwaar maken. U kunt dit doen door een gemotiveerd bezwaarschrift te richten aan het college van burgemeester en wethouders van de gemeente Midden-Groningen. In deze periode kunt u de documenten met informatie over het besluit bij ons opvragen. Ook kan u een afspraak met ons maken.</text:p>
            <text:p text:style-name="common-al">
            <text:span text:style-name="nadrukvet">Wilt u de start van de activiteiten tegenhouden?</text:span>
          </text:p>
            <text:p text:style-name="common-al">Als de activiteiten niet kunnen worden teruggedraaid, dan kunt u de Rechtbank Noord-Nederland vragen de start van de activiteiten tegen te houden voordat de gemeente een besluit neemt over uw bezwaar. Dit heet het indienen van een verzoek om een voorlopige voorziening. Dit kan schriftelijk of online via de website van de rechtbank: <text:a xlink:href="http://www.rechtspraak.nl/" xlink:type="simple">www.rechtspraak.nl </text:a>, Voor meer informatie kunt u de rechtbank bellen via het telefoonnummer 088 361 44 44. U betaalt geld voor het indienen van een verzoek om een voorlopige voorziening aan de rechtbank.</text:p>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707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07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19521560538</meta:user-defined>
    <meta:user-defined meta:name="DCTERMS.abstract">Betreft:  Besluit op locatie Hoofdweg 156, 9617AL te Harkstede</meta:user-defined>
    <dc:language>nl</dc:language>
    <meta:user-defined meta:name="OVERHEIDop.locatietype/OVERHEIDop.gebiedsmarkering">Vlak</meta:user-defined>
    <meta:user-defined meta:name="DC.title">Verleende Omgevingsvergunning,  het verlengen van het hoofdgebouw, aan de Hoofdweg 156, 9617AL te Harkstede, 19521560538</meta:user-defined>
    <meta:user-defined meta:name="DCTERMS.W3CDTF/DCTERMS.available">2025-10-09</meta:user-defined>
    <meta:user-defined meta:name="DCTERMS.W3CDTF/OVERHEIDop.jaargang">2025</meta:user-defined>
    <meta:user-defined meta:name="OVERHEIDop.publicationIssue">437076</meta:user-defined>
    <meta:user-defined meta:name="OVERHEIDop.GmbID/DC.identifier">gmb-2025-437076</meta:user-defined>
    <meta:user-defined meta:name="OVERHEIDop.versieInformatie"/>
  </office:meta>
</office:document-meta>
</file>