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inclusief kelder, bijgebouw, overkappingen (pergola) en parkeervoorzieningen - Valkenburgerweg tussen 9 en 11 (percelen OGT.B.5232 en OGT.B.5628 (ge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lkenburgerweg tussen 9 en 11 (percelen OGT.B.5232 en OGT.B.5628 (ged.) - het bouwen van een vrijstaande woning inclusief kelder, bijgebouw, overkappingen (pergola) en parkeervoorzieningen (06-10-2025/ Z/25/220796, omgevingsplanactiviteit)</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3707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7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7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0796</meta:user-defined>
    <meta:user-defined meta:name="DCTERMS.abstract">het bouwen van een vrijstaande woning inclusief kelder, bijgebouw, overkappingen (pergola) en parkeervoorzieningen </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vrijstaande woning inclusief kelder, bijgebouw, overkappingen (pergola) en parkeervoorzieningen - Valkenburgerweg tussen 9 en 11 (percelen OGT.B.5232 en OGT.B.5628 (ged.))</meta:user-defined>
    <meta:user-defined meta:name="DCTERMS.W3CDTF/DCTERMS.available">2025-10-09</meta:user-defined>
    <meta:user-defined meta:name="DCTERMS.W3CDTF/OVERHEIDop.jaargang">2025</meta:user-defined>
    <meta:user-defined meta:name="OVERHEIDop.externeBijlage">OEGSTGEEST_202510_GFO_ZAKEN_825789_a00. Omgevin...|exb-2025-36463</meta:user-defined>
    <meta:user-defined meta:name="OVERHEIDop.publicationIssue">437074</meta:user-defined>
    <meta:user-defined meta:name="OVERHEIDop.GmbID/DC.identifier">gmb-2025-437074</meta:user-defined>
    <meta:user-defined meta:name="OVERHEIDop.versieInformatie"/>
  </office:meta>
</office:document-meta>
</file>