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1-2025 hebben wij een reguliere omgevingsvergunning verleend voor het aanleggen van een uitrit op het adres De Reigerstraat 12 7491XS Delden. Deze vergunning staat ingeschreven onder zaaknummer 0000839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70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39097</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0-01-2025 hebben wij een reguliere omgevingsvergunning verleend voor het aanleggen van een uitrit op het adres De Reigerstraat 12 7491XS Delden. Deze vergunning staat ingeschreven onder zaaknummer 0000839097.</meta:user-defined>
    <meta:user-defined meta:name="DCTERMS.W3CDTF/DCTERMS.available">2025-02-03</meta:user-defined>
    <meta:user-defined meta:name="DCTERMS.W3CDTF/OVERHEIDop.jaargang">2025</meta:user-defined>
    <meta:user-defined meta:name="OVERHEIDop.publicationIssue">43707</meta:user-defined>
    <meta:user-defined meta:name="OVERHEIDop.GmbID/DC.identifier">gmb-2025-43707</meta:user-defined>
    <meta:user-defined meta:name="OVERHEIDop.versieInformatie"/>
  </office:meta>
</office:document-meta>
</file>