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74265050ib9313842-47b7-4fb4-8c9f-ee5f26e8645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orneolaan, hoek Dirk Vreekenstraat wijzigen gehandicaptenparkeerplaats kenteken 03-KLD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de Borneolaan, hoek Dirk Vreekenstraa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3-KLD-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4-TNF-8 in (nieuw) 03-KLD-6, de bestaande gehandicaptenparkeerplaats ter hoogte van de Borneolaan, hoek Dirk Vreekenstraat (parkeervaknummer 124263487126) uitsluitend te bestemmen voor het door vergunninghouder in gebruik zijnde motorvoertuig met kentekennummer 03-KLD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73396226415095mm"><draw:image xlink:href="Pictures/Afbeelding774265050ib9313842-47b7-4fb4-8c9f-ee5f26e86454.png" xlink:type="simple"/></draw:frame></text:p>
            </text:section></draw:text-box></draw:frame>
          </text:p>
            <text:p text:style-name="common-al">Amsterdam, 7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rneolaan, hoek Dirk Vreekenstraat wijzigen gehandicaptenparkeerplaats kenteken 03-KLD-6 - Borneolaan, hoek Dirk Vreek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neolaan, hoek Dirk Vreekenstraat wijzigen gehandicaptenparkeerplaats kenteken 03-KLD-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Borneolaan, hoek Dirk Vreekenstraat wijzigen gehandicaptenparkeerplaats kenteken 03-KLD-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69</meta:user-defined>
    <meta:user-defined meta:name="OVERHEIDop.GmbID/DC.identifier">gmb-2025-437069</meta:user-defined>
    <meta:user-defined meta:name="OVERHEIDop.versieInformatie"/>
  </office:meta>
</office:document-meta>
</file>