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Stoopschaarweg 2, 8081P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besloten om de verleende omgevingsvergunning voor het plaatsen van keerwanden op het perceel Stoopschaarweg 2, 8081PE Elburg in te trekken. De omgevingsvergunning is geregistreerd onder zaaknummer Z2025-00001079<text:span text:style-name="nadrukcur">.</text:span></text:p>
            <text:p text:style-name="common-al">Op 7 oktober 2025 heeft de gemeente Elburg dit bevestigd. De omgevingsvergunning is ingetrokken.</text:p>
            <text:p text:style-name="common-al">Belanghebbenden kunnen tegen het besluit tot intrekking van de omgevingsvergunning binnen zes weken na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706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6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6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9</meta:user-defined>
    <meta:user-defined meta:name="DCTERMS.abstract">Betreft: Besluit op locatie Stoopschaarweg 2, 8081PE Elburg</meta:user-defined>
    <dc:language>nl</dc:language>
    <meta:user-defined meta:name="OVERHEIDop.locatietype/OVERHEIDop.gebiedsmarkering">Punt</meta:user-defined>
    <meta:user-defined meta:name="DC.title">Intrekking omgevingsvergunning Stoopschaarweg 2, 8081PE Elburg</meta:user-defined>
    <meta:user-defined meta:name="DCTERMS.W3CDTF/DCTERMS.available">2025-10-09</meta:user-defined>
    <meta:user-defined meta:name="DCTERMS.W3CDTF/OVERHEIDop.jaargang">2025</meta:user-defined>
    <meta:user-defined meta:name="OVERHEIDop.publicationIssue">437066</meta:user-defined>
    <meta:user-defined meta:name="OVERHEIDop.GmbID/DC.identifier">gmb-2025-437066</meta:user-defined>
    <meta:user-defined meta:name="OVERHEIDop.versieInformatie"/>
  </office:meta>
</office:document-meta>
</file>