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rkt te Maasbracht / Maasgouw / bekendgemaakt op 16 september 2025 / het verkopen van oliebollen, wafels en churro’s van 03-11-2025 tot 01-01-2026 dagelijks van 09.00 uur tot 20.30 uur / Activiteit: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Markt te Maasbracht / Maasgouw / bekendgemaakt op 16 september 2025 / het verkopen van oliebollen, wafels en churro’s van 03-11-2025 tot 01-01-2026 dagelijks van 09.00 uur tot 20.30 uur / Activiteit: Standplaat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70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/ Markt te Maasbracht / Maasgouw / bekendgemaakt op 16 september 2025 / het verkopen van oliebollen, wafels en churro’s van 03-11-2025 tot 01-01-2026 dagelijks van 09.00 uur tot 20.30 uur / Activiteit: Standplaat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64</meta:user-defined>
    <meta:user-defined meta:name="OVERHEIDop.GmbID/DC.identifier">gmb-2025-437064</meta:user-defined>
    <meta:user-defined meta:name="OVERHEIDop.versieInformatie"/>
  </office:meta>
</office:document-meta>
</file>