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 Brouwerstraat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verkoop van het in recht van erfpacht uitgegeven perceel Brouwerstraat 77, 1781 TL te Den Helder en in eigendom over  te dragen aan de eigenaar van de woning.</text:p>
            <text:p text:style-name="al">Kadastraal bekend: gemeente Den Helder, sectie C nr. 10601, groot ca. 49 m².</text:p>
            <text:p text:style-name="al">Zaaknummer: 508750</text:p>
            <text:p text:style-name="al">
            <text:span text:style-name="nadrukvet">Redenen tot verkoop aan beoogde koper</text:span>
          </text:p>
            <text:p text:style-name="al">De gemeente Den Helder heeft de volgende redenen om de in erfpacht uitgegeven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Bezwaar</text:span>
          </text:p>
            <text:p text:style-name="al">Bent u het niet eens met deze voorgenomen verkoop, omdat u van mening bent ook voor deze verkoop in aanmerking te komen, dan dient u dit binnen 20 kalenderdagen na dagtekening van deze publicatie kenbaar te maken door middel van een gemotiveerd bericht aan vastgoed@denhelder.nl onder vermelding van “Reactie op voornemen verkoop van het in erfpacht uitgegeven perceel “Brouwerstraat 77”.</text:p>
            <text:p text:style-name="al">Genoemde termijn merken wij aan als een vervaltermijn. Als binnen deze termijn geen reactie is ingediend zal de gemeente over gaan tot het sluiten van de overeenkomst. Er liggen verder geen stukken ter inzage.</text:p>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0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508750</meta:user-defined>
    <meta:user-defined meta:name="DCTERMS.abstract">Uitgifte grond Brouwerstraat 77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 Brouwerstraat te Den Helder</meta:user-defined>
    <meta:user-defined meta:name="DCTERMS.W3CDTF/DCTERMS.available">2025-10-17</meta:user-defined>
    <meta:user-defined meta:name="DCTERMS.W3CDTF/OVERHEIDop.jaargang">2025</meta:user-defined>
    <meta:user-defined meta:name="OVERHEIDop.publicationIssue">437059</meta:user-defined>
    <meta:user-defined meta:name="OVERHEIDop.GmbID/DC.identifier">gmb-2025-437059</meta:user-defined>
    <meta:user-defined meta:name="OVERHEIDop.versieInformatie"/>
  </office:meta>
</office:document-meta>
</file>