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ispassage te Linne / Maasgouw / bekendgemaakt op 25 september 2025 / het optimaliseren van de bestaande vispassage / 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vispassage te Linne / Maasgouw / bekendgemaakt op 25 september 2025 / het optimaliseren van de bestaande vispassage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70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aanvraag omgevingsvergunning / vispassage te Linne / Maasgouw / bekendgemaakt op 25 september 2025 / het optimaliseren van de bestaande vispassage / Activiteit: Werk, niet zijnde bouwwerk/werkzaamheid uitvo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56</meta:user-defined>
    <meta:user-defined meta:name="OVERHEIDop.GmbID/DC.identifier">gmb-2025-437056</meta:user-defined>
    <meta:user-defined meta:name="OVERHEIDop.versieInformatie"/>
  </office:meta>
</office:document-meta>
</file>