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235 bomen, 3 bomen kandelaberen, Sloep 26, 9732 CB Groningen, Hemsterhuislaan 17, 9752 NA Haren Gn, Beatrixstraat 1, 97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235 bomen, 3 bomen kandelaberen aan Sloep 26  te Groningen Hemsterhuislaan 17  te Haren Gn Beatrixstraat 1  te Groningen Van Oldenbarneveltlaan 65  te Groningen Oosterweg 77  te Haren Gn Damsterdiep-Noordzijde 6  te Ten Boer Manchesterweg 45  te Groningen Bottelroosstraat 3  te Groningen Mulock Houwerlaan 21  te Groningen Van Eedenstraat 44  te Groningen Iepenlaan 204  te Groningen Du Perronlaan 1  te Groningen Wederikweg 100  te Haren Gn Beijumerweg 17  te Groningen Iepenlaan 87  te Groningen Iepenlaan 95  te Groningen Mulock Houwerlaan 29  te Groningen Tweede Willemstraat 62  te Groningen Wolddijk 99  te Groningen Woldweg 16a  te Groningen Heerdenpad 8  te Groningen Wolddijk 103a  te Groningen Marsmanlaan 9  te Groningen Vondelpad 4  te Groningen Merwedestraat 45  te Groningen Albrondaheerd 9  te Groningen Van Swietenlaan 2  te Groningen Pleiadenlaan 4  te Groningen Wolddijk 97  te Groningen Onnemaheerd 52  te Groningen Munsterheerd 79  te Groningen Boelemaheerd 55  te Groningen Grevingaheerd 210  te Groningen Wolddijk 125  te Groningen Hoornsedijk 2004  te Groningen Thesingerlaan 3  te Thesinge Laan Corpus den Hoorn 101  te Groningen Van Swietenlaan 7  te Groningen Zilverlaan 10 2 te Groningen Lageweg 24a  te Thesinge Oude Adorperweg 4  te Groningen Planetenlaan 377  te Groningen Bovenrijgerweg 13  te Thesinge Bovenrijgerweg 10  te Thesinge Thesingerweg 17  te Thesinge Rijksweg 281  te Winneweer Bottemaheerd 64  te Groningen Schultingaweg 1  te Sint Annen Vestdijklaan 2  te Groningen Kievitstraat 6  te Ten Boer Avondsterlaan 23  te Groningen Kornoeljestraat 82  te Groningen Westerseweg 16  te Groningen Wolddijk 101  te Groningen Hoofdweg 185  te Harkstede GN Hoofdweg 177  te Harkstede GN Hora Siccamasingel 314  te Groningen Du Perronlaan 9  te Groningen Hélène Swarthlaan 103  te Groningen Marsmanlaan 14  te Groningen Ter Braaklaan 16  te Groningen Ter Braaklaan 20  te Groningen Van Deyssellaan 74  te Groningen Vestdijklaan 324  te Groningen Hoornsedijk 2002  te Groningen Groenhof 13  te Groningen Bernhardlaan 5  te Groningen Julianastraat 5  te Groningen Barmaheerd 42  te Groningen Wolddijk 14  te Sint Annen Kleiwerd 63  te Groningen Hoofdweg 205  te Harkstede GN Hoofdweg 199  te Harkstede GN Hoofdweg 193  te Harkstede GN Wimpel 113  te Groningen Wimpel 9  te Groningen Bentismaheerd 51  te Groningen Bentismaheerd 128  te Groningen Boelemaheerd 71  te Groningen Boelemaheerd 81  te Groningen Boelemaheerd 28  te Groningen Froukemaheerd 128  te Groningen Bentismaheerd 120  te Groningen Bentismaheerd 121  te Groningen Bentismaheerd 96  te Groningen Bentismaheerd 22  te Groningen Munsterheerd 91  te Groningen Munsterheerd 84  te Groningen Nijensteinheerd 35  te Groningen Onnemaheerd 84  te Groningen Rensumaheerd 41  te Groningen Rensumaheerd 44  te Groningen Barmaheerd 21  te Groningen Kremersheerd 188  te Groningen Bekemaheerd 140  te Groningen Bekemaheerd 129  te Groningen Bekemaheerd 72  te Groningen Fossemaheerd 21  te Groningen Godekenheerd 121  te Groningen Hiddemaheerd 68  te Groningen Hiddemaheerd 52  te Groningen Hiddemaheerd 75  te Groningen Menkemaheerd 17  te Groningen Jaltadaheerd 55  te Groningen Grevingaheerd 208  te Groningen Sibrandaheerd 59  te Groningen Mudaheerd 135  te Groningen Lageweg 12  te Garmerwolde Bovenrijgerweg 14  te Thesinge Bouwerschapweg 54  te Ten Boer Hamplaats 5  te Ten Boer Kaakheemlaan 1  te Ten Boer Kerkhorn 5  te Ten Post Hoofdweg 181  te Harkstede GN Hoofdweg 169  te Harkstede GN Hoofdweg 202  te Harkstede GN Wolddijk 7  te Ten Boer Viaductweg 41  te Haren Gn Laagveld 22c  te Haren Gn Parkweg 12  te Haren Gn Zernikelaan 2  te Haren Gn Van Leeuwenhoeklaan 10  te Haren Gn Emmalaan 42  te Haren Gn Hemsterhuislaan 2  te Haren Gn Kerklaan 69  te Haren Gn Essen 21  te Haren Gn Meerweg 122  te Haren Gn Meerweg 124  te Haren Gn Meerweg 132  te Haren Gn Onnerweg 12  te Haren Gn Noorddijkerweg 25  te Groningen Bekemaheerd 130  te Groningen Van Moerkerkenlaan 1  te Groningen J.M. den Uylstraat 195  te Groningen Lekstraat 10  te Groningen  Verzoeklocatie 2025092600207 </text:span>
          </text:p>
            <text:p text:style-name="common-al">De gemeente Groningen heeft een aanvraag voor een omgevingsvergunning reguliere procedure ontvangen. De vergunning is aangevraagd voor het vellen van 235 bomen, 3 bomen kandelaberen aan Sloep 26  te Groningen Hemsterhuislaan 17  te Haren Gn Beatrixstraat 1  te Groningen Van Oldenbarneveltlaan 65  te Groningen Oosterweg 77  te Haren Gn Damsterdiep-Noordzijde 6  te Ten Boer Manchesterweg 45  te Groningen Bottelroosstraat 3  te Groningen Mulock Houwerlaan 21  te Groningen Van Eedenstraat 44  te Groningen Iepenlaan 204  te Groningen Du Perronlaan 1  te Groningen Wederikweg 100  te Haren Gn Beijumerweg 17  te Groningen Iepenlaan 87  te Groningen Iepenlaan 95  te Groningen Mulock Houwerlaan 29  te Groningen Tweede Willemstraat 62  te Groningen Wolddijk 99  te Groningen Woldweg 16a  te Groningen Heerdenpad 8  te Groningen Wolddijk 103a  te Groningen Marsmanlaan 9  te Groningen Vondelpad 4  te Groningen Merwedestraat 45  te Groningen Albrondaheerd 9  te Groningen Van Swietenlaan 2  te Groningen Pleiadenlaan 4  te Groningen Wolddijk 97  te Groningen Onnemaheerd 52  te Groningen Munsterheerd 79  te Groningen Boelemaheerd 55  te Groningen Grevingaheerd 210  te Groningen Wolddijk 125  te Groningen Hoornsedijk 2004  te Groningen Thesingerlaan 3  te Thesinge Laan Corpus den Hoorn 101  te Groningen Van Swietenlaan 7  te Groningen Zilverlaan 10 2 te Groningen Lageweg 24a  te Thesinge Oude Adorperweg 4  te Groningen Planetenlaan 377  te Groningen Bovenrijgerweg 13  te Thesinge Bovenrijgerweg 10  te Thesinge Thesingerweg 17  te Thesinge Rijksweg 281  te Winneweer Bottemaheerd 64  te Groningen Schultingaweg 1  te Sint Annen Vestdijklaan 2  te Groningen Kievitstraat 6  te Ten Boer Avondsterlaan 23  te Groningen Kornoeljestraat 82  te Groningen Westerseweg 16  te Groningen Wolddijk 101  te Groningen Hoofdweg 185  te Harkstede GN Hoofdweg 177  te Harkstede GN Hora Siccamasingel 314  te Groningen Du Perronlaan 9  te Groningen Hélène Swarthlaan 103  te Groningen Marsmanlaan 14  te Groningen Ter Braaklaan 16  te Groningen Ter Braaklaan 20  te Groningen Van Deyssellaan 74  te Groningen Vestdijklaan 324  te Groningen Hoornsedijk 2002  te Groningen Groenhof 13  te Groningen Bernhardlaan 5  te Groningen Julianastraat 5  te Groningen Barmaheerd 42  te Groningen Wolddijk 14  te Sint Annen Kleiwerd 63  te Groningen Hoofdweg 205  te Harkstede GN Hoofdweg 199  te Harkstede GN Hoofdweg 193  te Harkstede GN Wimpel 113  te Groningen Wimpel 9  te Groningen Bentismaheerd 51  te Groningen Bentismaheerd 128  te Groningen Boelemaheerd 71  te Groningen Boelemaheerd 81  te Groningen Boelemaheerd 28  te Groningen Froukemaheerd 128  te Groningen Bentismaheerd 120  te Groningen Bentismaheerd 121  te Groningen Bentismaheerd 96  te Groningen Bentismaheerd 22  te Groningen Munsterheerd 91  te Groningen Munsterheerd 84  te Groningen Nijensteinheerd 35  te Groningen Onnemaheerd 84  te Groningen Rensumaheerd 41  te Groningen Rensumaheerd 44  te Groningen Barmaheerd 21  te Groningen Kremersheerd 188  te Groningen Bekemaheerd 140  te Groningen Bekemaheerd 129  te Groningen Bekemaheerd 72  te Groningen Fossemaheerd 21  te Groningen Godekenheerd 121  te Groningen Hiddemaheerd 68  te Groningen Hiddemaheerd 52  te Groningen Hiddemaheerd 75  te Groningen Menkemaheerd 17  te Groningen Jaltadaheerd 55  te Groningen Grevingaheerd 208  te Groningen Sibrandaheerd 59  te Groningen Mudaheerd 135  te Groningen Lageweg 12  te Garmerwolde Bovenrijgerweg 14  te Thesinge Bouwerschapweg 54  te Ten Boer Hamplaats 5  te Ten Boer Kaakheemlaan 1  te Ten Boer Kerkhorn 5  te Ten Post Hoofdweg 181  te Harkstede GN Hoofdweg 169  te Harkstede GN Hoofdweg 202  te Harkstede GN Wolddijk 7  te Ten Boer Viaductweg 41  te Haren Gn Laagveld 22c  te Haren Gn Parkweg 12  te Haren Gn Zernikelaan 2  te Haren Gn Van Leeuwenhoeklaan 10  te Haren Gn Emmalaan 42  te Haren Gn Hemsterhuislaan 2  te Haren Gn Kerklaan 69  te Haren Gn Essen 21  te Haren Gn Meerweg 122  te Haren Gn Meerweg 124  te Haren Gn Meerweg 132  te Haren Gn Onnerweg 12  te Haren Gn Noorddijkerweg 25  te Groningen Bekemaheerd 130  te Groningen Van Moerkerkenlaan 1  te Groningen J.M. den Uylstraat 195  te Groningen Lekstraat 10  te Groningen  Verzoeklocatie 2025092600207 , dossiernummer GRN-00024420 </text:p>
            <text:p text:style-name="common-al">De volgende activiteiten zijn aangevraagd: </text:p>
            <text:p text:style-name="common-al">- Boom kappen of houtopstand vell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0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235 bomen, 3 bomen kandelaberen, Sloep 26, 9732 CB Groningen, Hemsterhuislaan 17, 9752 NA Haren Gn, Beatrixstraat 1, 9744</meta:user-defined>
    <meta:user-defined meta:name="DCTERMS.W3CDTF/DCTERMS.available">2025-10-09</meta:user-defined>
    <meta:user-defined meta:name="DCTERMS.W3CDTF/OVERHEIDop.jaargang">2025</meta:user-defined>
    <meta:user-defined meta:name="OVERHEIDop.publicationIssue">437054</meta:user-defined>
    <meta:user-defined meta:name="OVERHEIDop.GmbID/DC.identifier">gmb-2025-437054</meta:user-defined>
    <meta:user-defined meta:name="OVERHEIDop.versieInformatie"/>
  </office:meta>
</office:document-meta>
</file>