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en vergroten van de recreatiewoning aan de Zwarteduinenweg 8 (zaaknr. 519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anderen en vergroten van de recreatiewoning aan de Zwarteduinenweg 8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30 september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70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555</meta:user-defined>
    <dc:language>nl</dc:language>
    <meta:user-defined meta:name="OVERHEIDop.locatietype/OVERHEIDop.gebiedsmarkering">Adres</meta:user-defined>
    <meta:user-defined meta:name="DC.title">Aanvraag vergunning voor het veranderen en vergroten van de recreatiewoning aan de Zwarteduinenweg 8 (zaaknr. 51955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53</meta:user-defined>
    <meta:user-defined meta:name="OVERHEIDop.GmbID/DC.identifier">gmb-2025-437053</meta:user-defined>
    <meta:user-defined meta:name="OVERHEIDop.versieInformatie"/>
  </office:meta>
</office:document-meta>
</file>