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Verzoeklocatie 2025091800630, Leek (LEE01) H 7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oktober 2025 een besluit genomen op de aanvraag met zaaknummer 2025013680 voor het kappen van bomen op de Verzoeklocatie 2025091800630, Leek (LEE01) H 770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0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6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bomen - Verzoeklocatie 2025091800630, Leek (LEE01) H 770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52</meta:user-defined>
    <meta:user-defined meta:name="OVERHEIDop.GmbID/DC.identifier">gmb-2025-437052</meta:user-defined>
    <meta:user-defined meta:name="OVERHEIDop.versieInformatie"/>
  </office:meta>
</office:document-meta>
</file>