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prichten van een kas aan Middenweg 8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prichten van een kas aan Middenweg 8 Andel (2025-0312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De gemeente neemt daarover waarschijnlijk voor 02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70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1243</meta:user-defined>
    <meta:user-defined meta:name="DCTERMS.abstract">het oprichten van een kas</meta:user-defined>
    <dc:language>nl</dc:language>
    <meta:user-defined meta:name="OVERHEIDop.locatietype/OVERHEIDop.gebiedsmarkering">Vlak</meta:user-defined>
    <meta:user-defined meta:name="DC.title">Gemeente Altena - Aanvraag vergunning voor het oprichten van een kas aan Middenweg 8 And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50</meta:user-defined>
    <meta:user-defined meta:name="OVERHEIDop.GmbID/DC.identifier">gmb-2025-437050</meta:user-defined>
    <meta:user-defined meta:name="OVERHEIDop.versieInformatie"/>
  </office:meta>
</office:document-meta>
</file>