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Dintelstraat 29-H 1078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van de begane grond van het gebouw met behoud van bestemming daarvan tot woning</text:p>
            <text:p text:style-name="common-al">Besluit: gedeeltelijk verleend</text:p>
            <text:p text:style-name="common-al">Besluit verzonden op: 07-10-2025</text:p>
            <text:p text:style-name="common-al">Zaakadres: Dintelstraat 29-H 1078VN Amsterdam</text:p>
            <text:p text:style-name="common-al">Zaaknummer: Z2025-030104</text:p>
            <text:p text:style-name="common-al">DSO-nummer: 20250711010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010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04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4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4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104</meta:user-defined>
    <meta:user-defined meta:name="DCTERMS.abstract">veranderen van de indeling van de begane grond van het gebouw met behoud van bestemming daarvan tot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Dintelstraat 29-H 1078V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49</meta:user-defined>
    <meta:user-defined meta:name="OVERHEIDop.GmbID/DC.identifier">gmb-2025-437049</meta:user-defined>
    <meta:user-defined meta:name="OVERHEIDop.versieInformatie"/>
  </office:meta>
</office:document-meta>
</file>