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Luzernestraat 146, Nieuw-Vennep - Opslaan verwijderd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opslaan van verwijderd asbest. Zie het besluit voor de ingediende meldingen.</text:p>
            <text:p text:style-name="common-al">Aanvrager: Meerlanden Holding N.V. </text:p>
            <text:p text:style-name="common-al">Zaaknummer hoofdmelding: OD2025-0004746</text:p>
            <text:p text:style-name="common-al">DSO nummer hoofdmelding: 2025062701433</text:p>
            <text:p text:style-name="common-al">Ontvangstdatum hoofdmelding: 27-06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04746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04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746</meta:user-defined>
    <meta:user-defined meta:name="DCTERMS.abstract">Opslaan van verwijderd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Luzernestraat 146, Nieuw-Vennep - Opslaan verwijderd asbe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45</meta:user-defined>
    <meta:user-defined meta:name="OVERHEIDop.GmbID/DC.identifier">gmb-2025-437045</meta:user-defined>
    <meta:user-defined meta:name="OVERHEIDop.versieInformatie"/>
  </office:meta>
</office:document-meta>
</file>