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uinhof 4, kadastrale sectie C perceelnummer 5183 te Heel / Maasgouw / bekendgemaakt op 26 september 2025 / het bouwen van een woonhuis / Activiteit BOPA: Bouwactiviteit (Omgevingsplan) en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Tuinhof 4, kadastrale sectie C perceelnummer 5183 te Heel / Maasgouw / bekendgemaakt op 26 september 2025 / het bouwen van een woonhuis / Activiteit BOPA: Bouwactiviteit (Omgevingsplan) en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704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aanvraag omgevingsvergunning / Tuinhof 4, kadastrale sectie C perceelnummer 5183 te Heel / Maasgouw / bekendgemaakt op 26 september 2025 / het bouwen van een woonhuis / Activiteit BOPA: Bouwactiviteit (Omgevingsplan) en Activiteit: Afwijken van regels in het omgevingspla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43</meta:user-defined>
    <meta:user-defined meta:name="OVERHEIDop.GmbID/DC.identifier">gmb-2025-437043</meta:user-defined>
    <meta:user-defined meta:name="OVERHEIDop.versieInformatie"/>
  </office:meta>
</office:document-meta>
</file>