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Brasserie Wijnen V.O.F. aan Sniederslaan 51c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5 een alcoholvergunning verleend. De gemeente geeft hiermee toestemming voor schenken van alcohol door Brasserie Wijnen V.O.F. aan Sniederslaan 51c 5531EH Bladel. Het kenmerk van de gemeente voor deze zaak is ZBLA2025-0014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0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71</meta:user-defined>
    <meta:user-defined meta:name="DCTERMS.abstract">alcoholvergunning Brasserie Wijnen V.O.F.</meta:user-defined>
    <dc:language>nl</dc:language>
    <meta:user-defined meta:name="OVERHEIDop.locatietype/OVERHEIDop.gebiedsmarkering">Punt</meta:user-defined>
    <meta:user-defined meta:name="DC.title">Alcoholvergunning Brasserie Wijnen V.O.F. aan Sniederslaan 51c 5531EH Bladel</meta:user-defined>
    <meta:user-defined meta:name="DCTERMS.W3CDTF/DCTERMS.available">2025-10-09</meta:user-defined>
    <meta:user-defined meta:name="DCTERMS.W3CDTF/OVERHEIDop.jaargang">2025</meta:user-defined>
    <meta:user-defined meta:name="OVERHEIDop.publicationIssue">437042</meta:user-defined>
    <meta:user-defined meta:name="OVERHEIDop.GmbID/DC.identifier">gmb-2025-437042</meta:user-defined>
    <meta:user-defined meta:name="OVERHEIDop.versieInformatie"/>
  </office:meta>
</office:document-meta>
</file>