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ijkerkerweg 65, 3853 N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7 oktober 2025</text:span> een besluit genomen op de aanvraag voor het bouwen van een bedrijfsgebouw op locatie Nijkerkerweg 65, 3853 NV Ermelo. Tevens is het huisnummer Nijkerkerweg 69 toegekend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70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21</meta:user-defined>
    <dc:language>nl</dc:language>
    <meta:user-defined meta:name="OVERHEIDop.locatietype/OVERHEIDop.gebiedsmarkering">Punt</meta:user-defined>
    <meta:user-defined meta:name="DC.title">Besluit aanvraag omgevingsvergunning, Nijkerkerweg 65, 3853 NV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040</meta:user-defined>
    <meta:user-defined meta:name="OVERHEIDop.GmbID/DC.identifier">gmb-2025-437040</meta:user-defined>
    <meta:user-defined meta:name="OVERHEIDop.versieInformatie"/>
  </office:meta>
</office:document-meta>
</file>