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77b150-4dfd-4e66-a527-9f409e6b75fb.png" manifest:media-type="image/x-eps"/>
  <manifest:file-entry manifest:full-path="Pictures/Afbeelding2id9aa5a53-c979-4259-a10d-333d2c6de7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opladen elektrische voertuigen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7325</text:p>
            <text:p text:style-name="common-al">G.K. Medema, manager Buitenruimte</text:p>
            <text:p text:style-name="common-al"/>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et Algemeen mandaat-, machtigings- en volmachtbesluit 2025 en het bijbehorende mandaatregister, vastgesteld op 14 januari 2025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
              <text:span text:style-name="nadrukvet">Overwegende</text:span>
              <text:span text:style-name="nadrukvet"> dat:</text:span>
            </text:span>
          </text:p>
            <text:list text:style-name="id1-3-2-2-1-13">
              <text:list-item text:style-override="id1-3-2-2-1-13-1">
                <text:number>-</text:number>
                <text:p text:style-name="al">Steeds meer inwoners en bezoekers van de gemeente beschikken over een elektrische auto;</text:p>
              </text:list-item>
              <text:list-item text:style-override="id1-3-2-2-1-13-2">
                <text:number>-</text:number>
                <text:p text:style-name="al">Het elektrisch rijden de komende jaren, naar verwachting, verder zal toenemen;</text:p>
              </text:list-item>
              <text:list-item text:style-override="id1-3-2-2-1-13-3">
                <text:number>-</text:number>
                <text:p text:style-name="al">Onder elektrisch vervoer en elektrische voertuigen in het geval van dit besluit wordt verstaan een volledig elektrisch of een plug-in hybride auto (vierwielig);</text:p>
              </text:list-item>
              <text:list-item text:style-override="id1-3-2-2-1-13-4">
                <text:number>-</text:number>
                <text:p text:style-name="al">Elektrische voertuigen regelmatig moeten worden opgeladen;</text:p>
              </text:list-item>
              <text:list-item text:style-override="id1-3-2-2-1-13-5">
                <text:number>-</text:number>
                <text:p text:style-name="al">Gebruikers niet de vrijheid hebben om op een willekeurige locatie op te laden, maar zijn aangewezen op een openbare parkeerplaats met een laadvoorziening;</text:p>
              </text:list-item>
              <text:list-item text:style-override="id1-3-2-2-1-13-6">
                <text:number>-</text:number>
                <text:p text:style-name="al">Gebruikers zonder laadmogelijkheid op privéterrein, voor het (bij)laden van hun elektrische auto aangewezen zijn op een openbare laadvoorziening;</text:p>
              </text:list-item>
              <text:list-item text:style-override="id1-3-2-2-1-13-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3-8">
                <text:number>-</text:number>
                <text:p text:style-name="al">Een aanvraag is ingediend door inwoners van de gemeente dan wel door iemand die werkzaam is in de gemeente, om een publieke laadpaal te plaatsen; </text:p>
              </text:list-item>
              <text:list-item text:style-override="id1-3-2-2-1-13-9">
                <text:number>-</text:number>
                <text:p text:style-name="al">Deze aanvragers geen laadmogelijkheid hebben op privéterrein, maar wel een elektrische auto (gaan) rijden; </text:p>
              </text:list-item>
              <text:list-item text:style-override="id1-3-2-2-1-13-10">
                <text:number>-</text:number>
                <text:p text:style-name="al">De gemeente in het GVVP en het milieubeleidsplan inzetten op duurzaam vervoer; </text:p>
              </text:list-item>
              <text:list-item text:style-override="id1-3-2-2-1-13-11">
                <text:number>-</text:number>
                <text:p text:style-name="al">Het uitbreiden van de laadinfrastructuur een belangrijk onderdeel hiervan is; </text:p>
              </text:list-item>
              <text:list-item text:style-override="id1-3-2-2-1-13-12">
                <text:number>-</text:number>
                <text:p text:style-name="al">Voor inwoners het bestaande netwerk van laadpalen vergroot moet worden; </text:p>
              </text:list-item>
              <text:list-item text:style-override="id1-3-2-2-1-13-13">
                <text:number>-</text:number>
                <text:p text:style-name="al">De gemeente op dit moment beschikt over onvoldoende laadpalen; </text:p>
              </text:list-item>
              <text:list-item text:style-override="id1-3-2-2-1-13-14">
                <text:number>-</text:number>
                <text:p text:style-name="al">Onvoldoende beschikbaarheid van openbare laadmogelijkheden een belemmering vormt voor de snelle opmars van elektrisch vervoer in de gemeente; </text:p>
              </text:list-item>
              <text:list-item text:style-override="id1-3-2-2-1-13-15">
                <text:number>-</text:number>
                <text:p text:style-name="al">De gemeente de bevoegdheid heeft om parkeerplaatsen te reserveren voor uitsluitend het opladen van elektrische voertuigen; </text:p>
              </text:list-item>
              <text:list-item text:style-override="id1-3-2-2-1-13-16">
                <text:number>-</text:number>
                <text:p text:style-name="al">De oplaadpaal gelijktijdig twee elektrische auto’s kan opladen; </text:p>
              </text:list-item>
              <text:list-item text:style-override="id1-3-2-2-1-13-17">
                <text:number>-</text:number>
                <text:p text:style-name="al">Er daarvoor bij iedere paal maximaal twee parkeerplaatsen worden gereserveerd als parkeerplaats uitsluitend bedoeld voor het opladen van elektrische auto’s; </text:p>
              </text:list-item>
              <text:list-item text:style-override="id1-3-2-2-1-13-18">
                <text:number>-</text:number>
                <text:p text:style-name="al">Nadere regels ten behoeve van het verlenen van ontheffing voor de plaatsing van een elektrische laadpaal voor auto’s zijn vastgesteld door het college; </text:p>
              </text:list-item>
              <text:list-item text:style-override="id1-3-2-2-1-13-19">
                <text:number>-</text:number>
                <text:p text:style-name="al">De aangewezen locatie(s) niet direct in het zicht van bestaande woningen staan; </text:p>
              </text:list-item>
              <text:list-item text:style-override="id1-3-2-2-1-13-20">
                <text:number>-</text:number>
                <text:p text:style-name="al">De huidige locatie(s) niet direct onder de kruin van een boom valt, hetgeen een plaatsingseis is; </text:p>
              </text:list-item>
              <text:list-item text:style-override="id1-3-2-2-1-13-21">
                <text:number>-</text:number>
                <text:p text:style-name="al">De huidige locatie(s) dusdanig zichtbaar is dat openbaar gebruik gestimuleerd wordt; </text:p>
              </text:list-item>
              <text:list-item text:style-override="id1-3-2-2-1-13-22">
                <text:number>-</text:number>
                <text:p text:style-name="al">Met de huidige locatie(s) een betere dekking van het laadpalennetwerk in de gemeente Utrechtse Heuvelrug ontstaat.</text:p>
              </text:list-item>
              <text:list-item text:style-override="id1-3-2-2-1-13-23">
                <text:number>-</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wijzen van twee parkeerplaatsen uitsluitend bedoeld voor het opladen van elektrische voertuigen door het plaatsen van verkeersbord E8c uit bijlage 1 van het Reglement Verkeersregels en Verkeerstekens 1990 (RVV 1990) inclusief onderbord met de tekst ‘alleen opladen elektrische voertuigen’ en voorzien van onderbord OB504 (pijlaanduiding) op de locatie t.h.v. Drift 37 in Doorn, conform de bij dit besluit behorende tekening.</text:p>
            <text:p text:style-name="common-al">Doorn, 30 september 2025</text:p>
            <text:p text:style-name="common-al">Burgemeester en wethouders van de gemeente Utrechtse Heuvelrug,</text:p>
            <text:p text:style-name="common-al">namens dezen, G.K. Medema</text:p>
            <text:p text:style-name="common-al"/>
            <text:p text:style-name="common-al">
            <text:span text:style-name="nadrukvet">
              <text:span text:style-name="nadrukcur">Locatie en situatie van de in dit besluit genomen maatregelen</text:span>
            </text:span>
          </text:p>
            <text:p text:style-name="common-al"/>
            <text:p text:style-name="common-al">
            <text:span text:style-name="nadrukvet">
              <text:span text:style-name="nadrukcur"/>
            </text:span>
            <text:span text:style-name="nadrukcur">Drift 37, Doorn</text:span>
          </text:p>
            <text:p text:style-name="common-al">
            <draw:frame><draw:text-box><text:section text:name="plaatje_id1-3-2-2-1-25-1" text:style-name="plaatje">
              <text:p text:style-name="illustratie_id1-3-2-2-1-25-1-1"><draw:frame draw:style-name="illustratie_id1-3-2-2-1-25-1-1" text:anchor-type="paragraph" svg:width="120mm" svg:height="67.69999999999999mm"><draw:image xlink:href="Pictures/Afbeelding1id777b150-4dfd-4e66-a527-9f409e6b75fb.png" xlink:type="simple"/></draw:frame></text:p>
            </text:section></draw:text-box></draw:frame>
          </text:p>
            <text:p text:style-name="common-al"/>
            <text:p text:style-name="common-al"/>
            <text:p text:style-name="common-al"/>
            <text:p text:style-name="common-al"/>
            <text:p text:style-name="common-al">
            <text:span text:style-name="nadrukcur">Drift 37, Doorn</text:span>
          </text:p>
            <text:p text:style-name="common-al">
            <draw:frame><draw:text-box><text:section text:name="plaatje_id1-3-2-2-1-31-1" text:style-name="plaatje">
              <text:p text:style-name="illustratie_id1-3-2-2-1-31-1-1"><draw:frame draw:style-name="illustratie_id1-3-2-2-1-31-1-1" text:anchor-type="paragraph" svg:width="120mm" svg:height="112.8mm"><draw:image xlink:href="Pictures/Afbeelding2id9aa5a53-c979-4259-a10d-333d2c6de7d3.pn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70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se heuvelrug - Verkeersbesluit aanwijzen parkeerplaats opladen elektrische voertuigen - Drift 37 in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7325</meta:user-defined>
    <meta:user-defined meta:name="OVERHEIDop.verkeersbordcode">E8c</meta:user-defined>
    <dc:language>nl</dc:language>
    <meta:user-defined meta:name="OVERHEIDop.locatietype/OVERHEIDop.gebiedsmarkering">Adres</meta:user-defined>
    <meta:user-defined meta:name="DC.title">Verkeersbesluit aanwijzen parkeerplaats opladen elektrische voertuigen in Doorn</meta:user-defined>
    <meta:user-defined meta:name="OVERHEIDop.datumEindeReactietermijn">2025-11-20</meta:user-defined>
    <meta:user-defined meta:name="OVERHEIDop.terinzageleggingBG">https://www.heuvelrug.nl/terinzage</meta:user-defined>
    <meta:user-defined meta:name="DCTERMS.W3CDTF/DCTERMS.available">2025-10-09</meta:user-defined>
    <meta:user-defined meta:name="OVERHEIDop.externeBijlage">verkeersbesluit|exb-2025-36458</meta:user-defined>
    <meta:user-defined meta:name="DCTERMS.W3CDTF/OVERHEIDop.jaargang">2025</meta:user-defined>
    <meta:user-defined meta:name="OVERHEIDop.publicationIssue">437036</meta:user-defined>
    <meta:user-defined meta:name="OVERHEIDop.GmbID/DC.identifier">gmb-2025-437036</meta:user-defined>
    <meta:user-defined meta:name="OVERHEIDop.versieInformatie"/>
  </office:meta>
</office:document-meta>
</file>