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prichten van een paardenstalling, Oosterweidenweg 4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oprichten van een paardenstalling, Oosterweidenweg 4, 7971 PB Havelte (aanvraagdatum 06-10-2025, zaaknummer 2025-01928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70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289</meta:user-defined>
    <dc:language>nl</dc:language>
    <meta:user-defined meta:name="OVERHEIDop.locatietype/OVERHEIDop.gebiedsmarkering">Punt</meta:user-defined>
    <meta:user-defined meta:name="DC.title">Aangevraagde omgevingsvergunning voor het oprichten van een paardenstalling, Oosterweidenweg 4 te Havelte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31</meta:user-defined>
    <meta:user-defined meta:name="OVERHEIDop.GmbID/DC.identifier">gmb-2025-437031</meta:user-defined>
    <meta:user-defined meta:name="OVERHEIDop.versieInformatie"/>
  </office:meta>
</office:document-meta>
</file>