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Omgevingsvergunning - Aangevraagd, ter hoogte van Spijkermaker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cur">Dit betreft een rectificatie van een eerdere publicatie van d.d.</text:span>
            <text:span text:style-name="nadrukcur"> 1 oktober 2025</text:span>
          </text:p>
            <text:p text:style-name="common-al">
            <text:span text:style-name="nadrukcur"/>
          </text:p>
            <text:p text:style-name="common-al">
            <text:span text:style-name="nadrukcur">De rectificatie betreft het wijzigen</text:span>
            <text:span text:style-name="nadrukcur"> van het perceel Spijkermakerstraat 1 naar Prinsegracht 182</text:span>
          </text:p>
            <text:p text:style-name="common-al"/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2 Robinia pseudoacacia (stamomtrek 135-145 cm), staande op het perceel Prinsegracht 182 en herbeplanting</text:p>
            <text:p text:style-name="common-al"/>
            <text:p text:style-name="common-al">Ons kenmerk: VTH2025-36610</text:p>
            <text:p text:style-name="common-al"/>
            <text:p text:style-name="common-al">
            <text:span text:style-name="nadrukvet">
              <text:span text:style-name="nadrukcur">Stadsdeel:</text:span>
            </text:span>
          </text:p>
            <text:p text:style-name="common-al"> Centrum </text:p>
            <text:p text:style-name="common-al"/>
            <text:p text:style-name="common-al">
            <text:span text:style-name="nadrukvet">
              <text:span text:style-name="nadrukcur">Locatie(s):</text:span>
            </text:span>
          </text:p>
            <text:p text:style-name="common-al">Prinsegracht 182, 2512 GG 's-Gravenhage</text:p>
            <text:p text:style-name="common-al"/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9-09-2025</text:p>
            <text:p text:style-name="common-al"/>
            <text:p text:style-name="common-al">
            <text:span text:style-name="nadrukvet">Ter informatie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</text:p>
            <text:p text:style-name="common-al"/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</text:p>
            <text:p text:style-name="common-al">Geef daarbij aan over welke publicatie u meer wilt weten. </text:p>
            <text:p text:style-name="common-al"/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37029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029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029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VTH2025-36610</meta:user-defined>
    <meta:user-defined meta:name="DCTERMS.abstract">het kappen van 2 Robinia pseudoacacia (stamomtrek 135-145 cm), staande op het perceel Prinsegracht 182 en herbeplanting</meta:user-defined>
    <dc:language>nl</dc:language>
    <meta:user-defined meta:name="OVERHEIDop.locatietype/OVERHEIDop.gebiedsmarkering">Adres</meta:user-defined>
    <meta:user-defined meta:name="DC.title">RECTIFICATIE Omgevingsvergunning - Aangevraagd, ter hoogte van Spijkermakerstraat 1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7029</meta:user-defined>
    <meta:user-defined meta:name="OVERHEIDop.GmbID/DC.identifier">gmb-2025-437029</meta:user-defined>
    <meta:user-defined meta:name="OVERHEIDop.versieInformatie"/>
  </office:meta>
</office:document-meta>
</file>