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 Besluit activiteiten leefomgeving (Bal) – Melvert 7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opslaan van gevaarlijke stoffen</text:p>
            <text:p text:style-name="common-al">Locatie: </text:p>
            <text:p text:style-name="common-al">Melvert 7 5469 SB Erp</text:p>
            <text:p text:style-name="common-al">DSO-kenmerk: 2025082800556</text:p>
            <text:p text:style-name="common-al">Zaaknummer:  Z/260053</text:p>
            <text:p text:style-name="common-al">Datum ontvangen:  28 augustus 2025</text:p>
            <text:p text:style-name="last-al">Tegen deze melding kan geen bezwaar worden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702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2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2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0053  DSO  2025082800556</meta:user-defined>
    <dc:language>nl</dc:language>
    <meta:user-defined meta:name="OVERHEIDop.locatietype/OVERHEIDop.gebiedsmarkering">Adres</meta:user-defined>
    <meta:user-defined meta:name="DC.title">Gemeente Meierijstad – Melding Besluit activiteiten leefomgeving (Bal) – Melvert 7 Erp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23</meta:user-defined>
    <meta:user-defined meta:name="OVERHEIDop.GmbID/DC.identifier">gmb-2025-437023</meta:user-defined>
    <meta:user-defined meta:name="OVERHEIDop.versieInformatie"/>
  </office:meta>
</office:document-meta>
</file>