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9-2025 hebben wij aanvraag reguliere omgevingsvergunning voor het verbouwen van een woning op het adres Plevierstraat 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9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0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383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9-2025 hebben wij aanvraag reguliere omgevingsvergunning voor het verbouwen van een woning op het adres Plevierstraat 6 in Delden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22</meta:user-defined>
    <meta:user-defined meta:name="OVERHEIDop.GmbID/DC.identifier">gmb-2025-437022</meta:user-defined>
    <meta:user-defined meta:name="OVERHEIDop.versieInformatie"/>
  </office:meta>
</office:document-meta>
</file>