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ovincialeweg 38 110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het gebruik van het pand aan de Provincialeweg 38 te Amsterdam van hotel naar een reguliere opvanglocatie voor maximaal 525 personen,</text:p>
            <text:p text:style-name="common-al">Besluit: verleend</text:p>
            <text:p text:style-name="common-al">Besluit verzonden op: 07-10-2025</text:p>
            <text:p text:style-name="common-al">Zaakadres: Provincialeweg 38 1108AB Amsterdam</text:p>
            <text:p text:style-name="common-al">Zaaknummer: Z2025-023258</text:p>
            <text:p text:style-name="common-al">DSO-nummer: 20250528019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325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02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2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58</meta:user-defined>
    <meta:user-defined meta:name="DCTERMS.abstract">het wijzigen van het gebruik van het pand aan de Provincialeweg 38 te Amsterdam van hotel naar een reguliere opvanglocatie voor maximaal 525 personen,</meta:user-defined>
    <dc:language>nl</dc:language>
    <meta:user-defined meta:name="DC.title">Besluit omgevingsvergunning reguliere procedure verleend Provincialeweg 38 1108AB Amsterdam</meta:user-defined>
    <meta:user-defined meta:name="OVERHEIDop.locatietype/OVERHEIDop.gebiedsmarkering">GeometrieRef</meta:user-defined>
    <meta:user-defined meta:name="DCTERMS.W3CDTF/DCTERMS.available">2025-10-09</meta:user-defined>
    <meta:user-defined meta:name="DCTERMS.W3CDTF/OVERHEIDop.jaargang">2025</meta:user-defined>
    <meta:user-defined meta:name="OVERHEIDop.externeBijlage">Afwijkvergunning|exb-2025-36457</meta:user-defined>
    <meta:user-defined meta:name="OVERHEIDop.publicationIssue">437020</meta:user-defined>
    <meta:user-defined meta:name="OVERHEIDop.GmbID/DC.identifier">gmb-2025-437020</meta:user-defined>
    <meta:user-defined meta:name="OVERHEIDop.versieInformatie"/>
  </office:meta>
</office:document-meta>
</file>