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Op den Dries 1, 6019 RA te Wessem / Maasgouw / bekendgemaakt op 1 oktober 2025 / het plaatsen van nieuwe magazijn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 / Op den Dries 1, 6019 RA te Wessem / Maasgouw / bekendgemaakt op 1 oktober 2025 / het plaatsen van nieuwe magazijnstelling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3701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1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1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Op den Dries 1, 6019 RA te Wessem / Maasgouw / bekendgemaakt op 1 oktober 2025 / het plaatsen van nieuwe magazijnstelling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019</meta:user-defined>
    <meta:user-defined meta:name="OVERHEIDop.GmbID/DC.identifier">gmb-2025-437019</meta:user-defined>
    <meta:user-defined meta:name="OVERHEIDop.versieInformatie"/>
  </office:meta>
</office:document-meta>
</file>