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Sellingerstraat, Ter Apel, kap 1 beuk, verzenddatum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0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gunningvrij project: Sellingerstraat, Ter Apel, kap 1 beuk, verzenddatum: 6 okto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013</meta:user-defined>
    <meta:user-defined meta:name="OVERHEIDop.GmbID/DC.identifier">gmb-2025-437013</meta:user-defined>
    <meta:user-defined meta:name="OVERHEIDop.versieInformatie"/>
  </office:meta>
</office:document-meta>
</file>