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Steenerbos 2, 6109 AT te Ohé en Laak / Maasgouw / bekendgemaakt op 1 oktober 2025 / het plaatsen van een rookkanaal aan de link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Steenerbos 2, 6109 AT te Ohé en Laak / Maasgouw / bekendgemaakt op 1 oktober 2025 / het plaatsen van een rookkanaal aan de linkerkant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701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Steenerbos 2, 6109 AT te Ohé en Laak / Maasgouw / bekendgemaakt op 1 oktober 2025 / het plaatsen van een rookkanaal aan de linkerkant van de won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12</meta:user-defined>
    <meta:user-defined meta:name="OVERHEIDop.GmbID/DC.identifier">gmb-2025-437012</meta:user-defined>
    <meta:user-defined meta:name="OVERHEIDop.versieInformatie"/>
  </office:meta>
</office:document-meta>
</file>