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unzestraat 90-1 1079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airco met buiten unit op het balkon aan de achterzijde van het pand</text:p>
            <text:p text:style-name="common-al">Besluit: buiten behandeling gesteld</text:p>
            <text:p text:style-name="common-al">Besluit verzonden op: 07-10-2025</text:p>
            <text:p text:style-name="common-al">Zaakadres: Hunzestraat 90-1 1079WE Amsterdam</text:p>
            <text:p text:style-name="common-al">Zaaknummer: Z2025-034875</text:p>
            <text:p text:style-name="common-al">DSO-nummer: 2025081400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8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75</meta:user-defined>
    <meta:user-defined meta:name="DCTERMS.abstract">plaatsen van airco met buiten unit op het balkon aan de achterzijde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unzestraat 90-1 1079W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09</meta:user-defined>
    <meta:user-defined meta:name="OVERHEIDop.GmbID/DC.identifier">gmb-2025-437009</meta:user-defined>
    <meta:user-defined meta:name="OVERHEIDop.versieInformatie"/>
  </office:meta>
</office:document-meta>
</file>