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56, 6905JW Zevenaar het realiseren van een dakkapel aan de recht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001832 voor een omgevingsvergunning op locatie Babberichseweg 56, 6905J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nov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70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2</meta:user-defined>
    <dc:language>nl</dc:language>
    <meta:user-defined meta:name="OVERHEIDop.locatietype/OVERHEIDop.gebiedsmarkering">Vlak</meta:user-defined>
    <meta:user-defined meta:name="DC.title">Kennisgeving besluit op aanvraag omgevingsvergunning Babberichseweg 56, 6905JW Zevenaar het realiseren van een dakkapel aan de rechter zijgev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07</meta:user-defined>
    <meta:user-defined meta:name="OVERHEIDop.GmbID/DC.identifier">gmb-2025-437007</meta:user-defined>
    <meta:user-defined meta:name="OVERHEIDop.versieInformatie"/>
  </office:meta>
</office:document-meta>
</file>