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ördinatiebesluit woningbouwontwikkeling Mortiere fase 6B en fase 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grond van artikel 3:40 van de Algemene wet bestuursrecht maken wij bekend dat de raad van de gemeente Middelburg op 14 juli 2022 heeft besloten om de coördinatieregeling (artikel 3:30 Wet ruimtelijke ordening) van toepassing te verklaren op de herziening van het bestemmingsplan en de benodigde omgevingsvergunningen voor Mortiere fase 6B en fase 14.</text:p>
            <text:p text:style-name="al"/>
            <text:p text:style-name="al">Met het besluit van 14 juli 2022 is geen inhoudelijk besluit genomen over de beoogde ontwikkeling.</text:p>
            <text:p text:style-name="al"/>
            <text:p text:style-name="al">Tegen het coördinatiebesluit staat geen bezwaar en beroep open (zie artikel 8:4 lid 1 onder e van de Algemene wet bestuursrecht)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iddelburg, 14 juli 2022</text:span></text:p>
            <text:p><text:span text:style-name="functie">de griffier,                                                            de voorzitter,</text:span></text:p>
            <text:p><text:span text:style-name="functie">Alex Rijpert                                                          Yvonne van Mastri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700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DC.source">artikel 3.30, eerste lid, van de Wet ruimtelijke ordening]|[1.0:c:BWBR0020449&amp;artikel=3.30&amp;lid=1&amp;g=2021-07-01</meta:user-defined>
    <dc:language>nl</dc:language>
    <meta:user-defined meta:name="OVERHEIDop.locatietype/OVERHEIDop.gebiedsmarkering">Gemeente</meta:user-defined>
    <meta:user-defined meta:name="DC.title">Coördinatiebesluit woningbouwontwikkeling Mortiere fase 6B en fase 1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02</meta:user-defined>
    <meta:user-defined meta:name="OVERHEIDop.GmbID/DC.identifier">gmb-2025-437002</meta:user-defined>
    <meta:user-defined meta:name="OVERHEIDop.versieInformatie"/>
  </office:meta>
</office:document-meta>
</file>