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Laan der Vrijheid 13, 1501 ZB Zaandam - het herfunderen van de bestaande bouweenheid middels een inpandige beton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5583 - het herfunderen van de bestaande bouweenheid middels een inpandige betonvloer -  - op de locatie Laan der Vrijheid 13, 1501 ZB Zaandam</text:p>
            <text:p text:style-name="common-al">Besluit verzonden: 02-09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09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700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0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0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583</meta:user-defined>
    <dc:language>nl</dc:language>
    <meta:user-defined meta:name="OVERHEIDop.locatietype/OVERHEIDop.gebiedsmarkering">Punt</meta:user-defined>
    <meta:user-defined meta:name="DC.title">Verleende omgevingsvergunning - Laan der Vrijheid 13, 1501 ZB Zaandam - het herfunderen van de bestaande bouweenheid middels een inpandige betonvloer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001</meta:user-defined>
    <meta:user-defined meta:name="OVERHEIDop.GmbID/DC.identifier">gmb-2025-437001</meta:user-defined>
    <meta:user-defined meta:name="OVERHEIDop.versieInformatie"/>
  </office:meta>
</office:document-meta>
</file>