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Wijkcentrum De Drieschaar, Konings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151 Stichting Wijkcentrum De Drieschaar.</text:p>
            <text:p text:style-name="common-al">Activiteit: Koningsdag.</text:p>
            <text:p text:style-name="common-al">Datum: zaterdag 26 april van 13.00 uur tot 19.00 uur.</text:p>
            <text:p text:style-name="common-al">Plaats: Dieren, Meidoornlaan 19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70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Wijkcentrum De Drieschaar, Koningsdag, Die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00</meta:user-defined>
    <meta:user-defined meta:name="OVERHEIDop.GmbID/DC.identifier">gmb-2025-43700</meta:user-defined>
    <meta:user-defined meta:name="OVERHEIDop.versieInformatie"/>
  </office:meta>
</office:document-meta>
</file>