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Schutteheide 1,  kavel A-45, 6097 HA te Heel / Maasgouw / bekendgemaakt op 25 september 2025 /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 / Schutteheide 1,  kavel A-45, 6097 HA te Heel / Maasgouw / bekendgemaakt op 25 september 2025 / het bouwen van een recreatiewonin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3699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9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9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/ Schutteheide 1,  kavel A-45, 6097 HA te Heel / Maasgouw / bekendgemaakt op 25 september 2025 / het bouwen van een recreatiewoning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999</meta:user-defined>
    <meta:user-defined meta:name="OVERHEIDop.GmbID/DC.identifier">gmb-2025-436999</meta:user-defined>
    <meta:user-defined meta:name="OVERHEIDop.versieInformatie"/>
  </office:meta>
</office:document-meta>
</file>